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03-08-memory-limit"/><text:bookmark-start text:name="__RefHeading___memory-limit_1"/><text:bookmark-start text:name="memory-limit"/>memory limit<text:bookmark-end text:name="__RefHeading___memory-limit_1"/><text:bookmark-end text:name="memory-limit"/></text:h>
      <text:p text:style-name="Text_20_body">Při instalaci DokuWiki jsem narazil na problém, že se vložené obrázky automaticky nezmenšovaly, ale načítaly se v plném rozlišení.</text:p>
      <text:p text:style-name="Text_20_body">Problém byl v nízké hodnotě memory_limit v PHP na hostingu. Nechal jsem nastavit hodnotu 64 MiB a už to běží jak m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03-08-memory-limit</dc:title>
  </office:meta>
</office:document-meta>
</file>