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3-08-vyroky-deticek"/><text:bookmark-start text:name="__RefHeading___vyroky-deticek_1"/><text:bookmark-start text:name="vyroky-deticek"/>výroky dětiček<text:bookmark-end text:name="__RefHeading___vyroky-deticek_1"/><text:bookmark-end text:name="vyroky-deticek"/></text:h>
      <text:p text:style-name="Text_20_body">Tak jsem z <text:a xlink:type="simple" xlink:href="http://www.facebook.cz/termiter" text:style-name="Internet_20_link" text:visited-style-name="Visited_20_Internet_20_Link">Fejkbůku</text:a> vytahal žblebty dětí a dal jsem je na samostatnou stránku <text:a xlink:type="simple" xlink:href="https://www.termiter.cz/dokuwiki/vyroky-deticek" text:style-name="Internet_20_link" text:visited-style-name="Visited_20_Internet_20_Link">výroky dětiček</text:a>, kterou hodlám dále udrž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3-08-vyroky-deticek</dc:title>
  </office:meta>
</office:document-meta>
</file>