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4-26-tovarni-nastaveni-telefonu-nokia"/><text:bookmark-start text:name="__RefHeading___tovarni-nastaveni-telefonu-nokia_1"/><text:bookmark-start text:name="tovarni-nastaveni-telefonu-nokia"/>Tovární nastavení telefonů Nokia<text:bookmark-end text:name="__RefHeading___tovarni-nastaveni-telefonu-nokia_1"/><text:bookmark-end text:name="tovarni-nastaveni-telefonu-nokia"/></text:h>
      <text:p text:style-name="Text_20_body">~~DISCUSSION~~</text:p>
      <text:p text:style-name="Text_20_body">Čas od času je potřeba smazat telefon do továrního nastavení (hard reset). U telefonů Nokia nemusíte hledat v menu, stačí zadat <text:span text:style-name="Strong_20_Emphasis">*#7370#</text:span> a poté vložit kód telefonu. Pokud jste kód telefonu nezadávali, tak originální je <text:span text:style-name="Strong_20_Emphasis">1234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4-26-tovarni-nastaveni-telefonu-nokia</dc:title>
  </office:meta>
</office:document-meta>
</file>