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2010-04-27-dd-wrt-v-asus-wl-520gc"/><text:bookmark-start text:name="__RefHeading___dd-wrt-v-asus-wl-520gc_1"/><text:bookmark-start text:name="dd-wrt-v-asus-wl-520gc"/>dd-wrt v Asus WL-520GC<text:bookmark-end text:name="__RefHeading___dd-wrt-v-asus-wl-520gc_1"/><text:bookmark-end text:name="dd-wrt-v-asus-wl-520gc"/></text:h>
      <text:p text:style-name="Text_20_body">~~DISCUSSION~~</text:p>
      <text:p text:style-name="Text_20_body">Po dlouhé době jsem se rozhodl povýšit firmware v domácím routeru Asus WL-520GC. Celou dobu mi vyhovoval, ale poslední dobou jsem měl problémy s vícero souběžnými příchozími spojeními. Našel jsem, že dobrý je neoriginální firmware od <text:a xlink:type="simple" xlink:href="http://www.dd-wrt.com/" text:style-name="Internet_20_link" text:visited-style-name="Visited_20_Internet_20_Link">http://www.dd-wrt.com/</text:a>. Na stránce <text:a xlink:type="simple" xlink:href="http://www.dd-wrt.com/site/support/router-database" text:style-name="Internet_20_link" text:visited-style-name="Visited_20_Internet_20_Link">http://www.dd-wrt.com/site/support/router-database</text:a> jsem si našel odpovídající firmware a stáhnul soubor <text:span text:style-name="Strong_20_Emphasis">dd-wrt.v24_micro_generic.bin</text:span> v doporučované předposlední verzi <text:span text:style-name="Strong_20_Emphasis">13064</text:span>. Instalace proběhla bez problémů, ale právě problémy na sebe nenechaly dlouho čekat. Z konfigurace jsem byl nadšený, WiFi jsem připojil, ovšem na WAN do internetu jsem se nějak nemohl dostat… A začalo trápení.</text:p>
      <text:p text:style-name="Text_20_body">Informace jsou na internetu, jenže internet je za nefunkčním routerem. Zapeklitá situace. Naštěstí mi pomohl můj HTC Desire a 3G v místě bydliště. No, strávil jsem s odhalením problému asi 3 hodiny, než mně napadlo, že chyba může být přímo ve firmware a ne ve mně. Flashnul jsem tedy „nedoporučovanou“ novější verzi <text:span text:style-name="Strong_20_Emphasis">14311</text:span> a WAN port se hladce rozběhl. U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2010-04-27-dd-wrt-v-asus-wl-520gc</dc:title>
  </office:meta>
</office:document-meta>
</file>