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5-11-neni-autonabijecka-jako-autonabijecka"/><text:bookmark-start text:name="__RefHeading___neni-autonabijecka-jako-autonabijecka_1"/><text:bookmark-start text:name="neni-autonabijecka-jako-autonabijecka"/>Není autonabíječka jako autonabíječka<text:bookmark-end text:name="__RefHeading___neni-autonabijecka-jako-autonabijecka_1"/><text:bookmark-end text:name="neni-autonabijecka-jako-autonabijecka"/></text:h>
      <text:p text:style-name="Text_20_body">Nedávno jsem začal používat další PDA, a to <text:a xlink:type="simple" xlink:href="http://www.htc.com/www/product/desire/specification.html" text:style-name="Internet_20_link" text:visited-style-name="Visited_20_Internet_20_Link">HTC Desire (Bravo)</text:a>. Zařízení je to skvělé, zatím to nejlepší co jsem za ta dlouhá léta měl.</text:p>
      <text:p text:style-name="Text_20_body">Používám ho samozřejmě i jako navigaci do auta, kde ho vložím do univerzálního stojánku a připojím na USB nabíječku. Ačkoliv moje nabíječka umí dát proud 1 A, tak PDA se během jízdy z Prahy do Otvovic vybilo asi o 10%. Nabíjení však signalizovalo.</text:p>
      <text:p text:style-name="Text_20_body">Hledal jsem kde je problém a našel. Desire je totiž trochu „chytřejší“ než starší modely. Pokud se mu nabíječka neozve jako nabíječka, tak předpokládá, že je připojený k normálnímu USB portu. A podle specifikací normální USB umí napájet jen 500 mA. Desire si nevezme více, což mu při zapnuté navigaci, kompasu, podsvětlení, připojení na data, atd. prostě nestačí.</text:p>
      <text:p text:style-name="Text_20_body">Zašel jsem do Sunnysoftu na Václavák a koupil si opravdovou nabíječku, určenou k nabíjení, ne simulaci USB portu. A světe div se – nabíjí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5-11-neni-autonabijecka-jako-autonabijecka</dc:title>
  </office:meta>
</office:document-meta>
</file>