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0-05-28-noc-kostelu"/><text:bookmark-start text:name="__RefHeading___noc-kostelu_1"/><text:bookmark-start text:name="noc-kostelu"/>Noc kostelů<text:bookmark-end text:name="__RefHeading___noc-kostelu_1"/><text:bookmark-end text:name="noc-kostelu"/></text:h>
      <text:p text:style-name="Text_20_body"><text:a xlink:type="simple" xlink:href="http://www.nockostelu.cz/mapa.php?d=praha" text:style-name="Internet_20_link" text:visited-style-name="Visited_20_Internet_20_Link">http://www.nockostelu.cz/mapa.php?d=praha</text:a></text:p>
      <text:h text:style-name="Heading_20_2" text:outline-level="2"><text:bookmark-start text:name="__RefHeading___kostel-matky-bozi-pred-tynem_2"/><text:bookmark-start text:name="kostel-matky-bozi-pred-tynem"/>kostel Matky Boží před Týnem<text:bookmark-end text:name="__RefHeading___kostel-matky-bozi-pred-tynem_2"/><text:bookmark-end text:name="kostel-matky-bozi-pred-tynem"/></text:h>
      <text:p text:style-name="Text_20_body"><text:a xlink:type="simple" xlink:href="http://www.nockostelu.cz/index.php?pg=182" text:style-name="Internet_20_link" text:visited-style-name="Visited_20_Internet_20_Link">http://www.nockostelu.cz/index.php?pg=182</text:a><text:line-break/>
<text:span text:style-name="Strong_20_Emphasis">18:00	18:30	 1. PROHLÍDKA CHRÁMU S VÝKLADEM</text:span><text:line-break/>
19:00	19:30	 2. PROHLÍDKA CHRÁMU S VÝKLADEM<text:line-break/>
22:00	22:30	 3. PROHLÍDKA CHRÁMU S VÝKLADEM<text:line-break/>
23:00	23:30	 4. PROHLÍDKA CHRÁMU S VÝKLADEM</text:p>
      <text:h text:style-name="Heading_20_2" text:outline-level="2"><text:bookmark-start text:name="__RefHeading___kaple-sv.-mari-magdaleny_3"/><text:bookmark-start text:name="kaple-sv.-mari-magdaleny"/>kaple Sv. Máří Magdalény<text:bookmark-end text:name="__RefHeading___kaple-sv.-mari-magdaleny_3"/><text:bookmark-end text:name="kaple-sv.-mari-magdaleny"/></text:h>
      <text:p text:style-name="Text_20_body"><text:a xlink:type="simple" xlink:href="http://www.nockostelu.cz/index.php?pg=148" text:style-name="Internet_20_link" text:visited-style-name="Visited_20_Internet_20_Link">http://www.nockostelu.cz/index.php?pg=148</text:a><text:line-break/>
<text:span text:style-name="Strong_20_Emphasis">18:45 - 18:50</text:span> 17:30 - 23:30 čtení, koncerty</text:p>
      <text:h text:style-name="Heading_20_2" text:outline-level="2"><text:bookmark-start text:name="__RefHeading___katedrala-sv.-vita-vaclava-a-vojtecha_4"/><text:bookmark-start text:name="katedrala-sv.-vita-vaclava-a-vojtecha"/>katedrála sv. Víta, Václava a Vojtěcha<text:bookmark-end text:name="__RefHeading___katedrala-sv.-vita-vaclava-a-vojtecha_4"/><text:bookmark-end text:name="katedrala-sv.-vita-vaclava-a-vojtecha"/></text:h>
      <text:p text:style-name="Text_20_body"><text:a xlink:type="simple" xlink:href="http://www.nockostelu.cz/index.php?pg=280" text:style-name="Internet_20_link" text:visited-style-name="Visited_20_Internet_20_Link">http://www.nockostelu.cz/index.php?pg=280</text:a><text:line-break/>
<text:span text:style-name="Strong_20_Emphasis">19:30-20:00</text:span> 19:00 - 00:00 čtení, litanie, varhany</text:p>
      <text:h text:style-name="Heading_20_2" text:outline-level="2"><text:bookmark-start text:name="__RefHeading___kostel-panny-marie-snezne_5"/><text:bookmark-start text:name="kostel-panny-marie-snezne"/>kostel Panny Marie Sněžné<text:bookmark-end text:name="__RefHeading___kostel-panny-marie-snezne_5"/><text:bookmark-end text:name="kostel-panny-marie-snezne"/></text:h>
      <text:p text:style-name="Text_20_body"><text:a xlink:type="simple" xlink:href="http://www.nockostelu.cz/index.php?pg=163" text:style-name="Internet_20_link" text:visited-style-name="Visited_20_Internet_20_Link">http://www.nockostelu.cz/index.php?pg=163</text:a></text:p>
      <text:p text:style-name="Text_20_body"><text:span text:style-name="Strong_20_Emphasis">20:30	20:45	 Prohlídka varhan<text:line-break/>
21:00	21:30	Prohlídka kostela a františkánského kláštera</text:span></text:p>
      <text:p text:style-name="Text_20_body">22:00	22:15	 Prohlídka varhan<text:line-break/>
22:30	23:00	Prohlídka kostela a františkánského kláštera</text:p>
      <text:h text:style-name="Heading_20_2" text:outline-level="2"><text:bookmark-start text:name="__RefHeading___kostel-sv.-jilji-na-starem-meste-prazskem_6"/><text:bookmark-start text:name="kostel-sv.-jilji-na-starem-meste-prazskem"/>kostel Sv. Jiljí na Starém městě pražském<text:bookmark-end text:name="__RefHeading___kostel-sv.-jilji-na-starem-meste-prazskem_6"/><text:bookmark-end text:name="kostel-sv.-jilji-na-starem-meste-prazskem"/></text:h>
      <text:p text:style-name="Text_20_body"><text:a xlink:type="simple" xlink:href="http://www.nockostelu.cz/index.php?pg=350" text:style-name="Internet_20_link" text:visited-style-name="Visited_20_Internet_20_Link">http://www.nockostelu.cz/index.php?pg=350</text:a><text:line-break/>
<text:span text:style-name="Strong_20_Emphasis">21:45 - 22:00</text:span> 20:00 - 22:00 od 21:00 do 22:00 prohlídka s výkladem</text:p>
      <text:h text:style-name="Heading_20_2" text:outline-level="2"><text:bookmark-start text:name="__RefHeading___kostel-sv.-ignace-z-loyoly_7"/><text:bookmark-start text:name="kostel-sv.-ignace-z-loyoly"/>kostel sv. Ignáce z Loyoly<text:bookmark-end text:name="__RefHeading___kostel-sv.-ignace-z-loyoly_7"/><text:bookmark-end text:name="kostel-sv.-ignace-z-loyoly"/></text:h>
      <text:p text:style-name="Text_20_body"><text:a xlink:type="simple" xlink:href="http://www.nockostelu.cz/index.php?pg=362" text:style-name="Internet_20_link" text:visited-style-name="Visited_20_Internet_20_Link">http://www.nockostelu.cz/index.php?pg=362</text:a><text:line-break/>
<text:span text:style-name="Strong_20_Emphasis">22:15 - 22:45</text:span> 22:00	24:00	 Individuální prohlídka kostela</text:p>
      <text:h text:style-name="Heading_20_2" text:outline-level="2"><text:bookmark-start text:name="__RefHeading___kostel-martin-ve-zdi_8"/><text:bookmark-start text:name="kostel-martin-ve-zdi"/>kostel Martin ve zdi<text:bookmark-end text:name="__RefHeading___kostel-martin-ve-zdi_8"/><text:bookmark-end text:name="kostel-martin-ve-zdi"/></text:h>
      <text:p text:style-name="Text_20_body"><text:a xlink:type="simple" xlink:href="http://www.nockostelu.cz/index.php?pg=419" text:style-name="Internet_20_link" text:visited-style-name="Visited_20_Internet_20_Link">http://www.nockostelu.cz/index.php?pg=419</text:a><text:line-break/>
<text:span text:style-name="Strong_20_Emphasis">23:00 - 23:10</text:span> 22:00 - 23:30 koncerty</text:p>
      <text:h text:style-name="Heading_20_2" text:outline-level="2"><text:bookmark-start text:name="__RefHeading___kostel-nejsvetejsiho-salvatora_9"/><text:bookmark-start text:name="kostel-nejsvetejsiho-salvatora"/>kostel Nejsvětějšího Salvátora<text:bookmark-end text:name="__RefHeading___kostel-nejsvetejsiho-salvatora_9"/><text:bookmark-end text:name="kostel-nejsvetejsiho-salvatora"/></text:h>
      <text:p text:style-name="Text_20_body"><text:a xlink:type="simple" xlink:href="http://www.nockostelu.cz/index.php?pg=239" text:style-name="Internet_20_link" text:visited-style-name="Visited_20_Internet_20_Link">http://www.nockostelu.cz/index.php?pg=239</text:a><text:line-break/>
<text:span text:style-name="Strong_20_Emphasis">23:20 - 23: 35</text:span> 20:00	24:00</text:p>
      <text:h text:style-name="Heading_20_2" text:outline-level="2"><text:bookmark-start text:name="__RefHeading___chram-sv.-mikulase-na-staromestskem-namesti_10"/><text:bookmark-start text:name="chram-sv.-mikulase-na-staromestskem-namesti"/>chrám sv. Mikuláše na Staroměstském náměstí<text:bookmark-end text:name="__RefHeading___chram-sv.-mikulase-na-staromestskem-namesti_10"/><text:bookmark-end text:name="chram-sv.-mikulase-na-staromestskem-namesti"/></text:h>
      <text:p text:style-name="Text_20_body"><text:a xlink:type="simple" xlink:href="http://www.nockostelu.cz/index.php?pg=436" text:style-name="Internet_20_link" text:visited-style-name="Visited_20_Internet_20_Link">http://www.nockostelu.cz/index.php?pg=436</text:a><text:line-break/>
<text:span text:style-name="Strong_20_Emphasis">23:40 - 23:50</text:span> Na Noc kostelů bude chrám otevřen od 21 do 24 hodin ke ztižení a prohlídce chrámové lod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0-05-28-noc-kostelu</dc:title>
  </office:meta>
</office:document-meta>
</file>