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12-04-mikulasova-nadilka"/><text:bookmark-start text:name="__RefHeading___mikulasova-nadilka_1"/><text:bookmark-start text:name="mikulasova-nadilka"/>Mikulášova nadílka<text:bookmark-end text:name="__RefHeading___mikulasova-nadilka_1"/><text:bookmark-end text:name="mikulasova-nadilka"/></text:h>
      <text:p text:style-name="Text_20_body">Toník si měl pro Mikuláše připravit nějakou básničku. A protože si žádnou nevybral, tak si ji vymyslel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Mikulášova nadílka</text:span><text:line-break/>
<text:span text:style-name="Emphasis">Toník Rubeš</text:span> (2010)</text:p><text:p text:style-name="Text_20_body"><text:line-break/>
Jde Mikuláš okolo našeho domečku<text:line-break/>
a já mu řeknu mojí novou básničku.</text:p><text:p text:style-name="Text_20_body">Mikuláši náš<text:line-break/>
co nám asi dáš.<text:line-break/>
Brambory a uhlí,<text:line-break/>
nebo cukroví?</text:p><text:p text:style-name="Text_20_body">Čert asi uhlí,<text:line-break/>
anděl asi cukroví,<text:line-break/>
když to oba spojíte,<text:line-break/>
bude to hotový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12-04-mikulasova-nadilka</dc:title>
  </office:meta>
</office:document-meta>
</file>