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1-04-26-minecraft"/><text:bookmark-start text:name="__RefHeading___minecraft_1"/><text:bookmark-start text:name="minecraft"/>Minecraft<text:bookmark-end text:name="__RefHeading___minecraft_1"/><text:bookmark-end text:name="minecraft"/></text:h>
      <text:p text:style-name="Text_20_body">Tady si vytvořím zápisky, které chci mít při hraní při ruce.</text:p>
      <text:h text:style-name="Heading_20_2" text:outline-level="2"><text:bookmark-start text:name="__RefHeading___pomucky-pro-konstrukci_2"/><text:bookmark-start text:name="pomucky-pro-konstrukci"/>Pomůcky pro konstrukci<text:bookmark-end text:name="__RefHeading___pomucky-pro-konstrukci_2"/><text:bookmark-end text:name="pomucky-pro-konstrukci"/></text:h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1-04-26-minecraft</dc:title>
  </office:meta>
</office:document-meta>
</file>