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5b84066d1fc4e1980af1bfa4a7034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1-09-16-srovnani-htc-sensation-a-samsung-galaxy-s2"/><text:bookmark-start text:name="__RefHeading___srovnani-htc-sensation-a-samsung-galaxy-s2_1"/><text:bookmark-start text:name="srovnani-htc-sensation-a-samsung-galaxy-s2"/>Srovnání HTC Sensation a Samsung Galaxy S2<text:bookmark-end text:name="__RefHeading___srovnani-htc-sensation-a-samsung-galaxy-s2_1"/><text:bookmark-end text:name="srovnani-htc-sensation-a-samsung-galaxy-s2"/></text:h>
      <text:p text:style-name="Text_20_body">Pracovně mám možnost si vyzkoušet nebo používat různá PDA, nebo chcete-li telefony. Několik dní jsem zkoušel dvě současné špičky, a to HTC Sensation a Samsung Galaxy S2.</text:p>
      <text:p text:style-name="Text_20_body">SG2 je papírově lepší, jak si vedl Sensation? Podle mého hodnocení o trochu lépe než SG2. Přeci jen 
HTC dělá PDA o nějaký ten pátek déle a je to znát.</text:p>
      <text:p text:style-name="Text_20_body">Svoje zkušenosti jsem shrnul do dvou odstavců a popsal jen výhody jednotlivých modelů. Nejedná se tedy o recenzi, těch je po webu dost, ale o zkušenosti poměrně náročného a zmlsaného uživatele.</text:p>
      <text:h text:style-name="Heading_20_2" text:outline-level="2"><text:bookmark-start text:name="__RefHeading___vyhody-htc-sensation_2"/><text:bookmark-start text:name="vyhody-htc-sensation"/>Výhody HTC Sensation<text:bookmark-end text:name="__RefHeading___vyhody-htc-sensation_2"/><text:bookmark-end text:name="vyhody-htc-sensation"/></text:h>
      <text:list text:style-name="List_20_1" text:continue-numbering="false">
        <text:list-item>
          <text:p text:style-name="List_20_1_Content_First"> 540 × 960 proti 480 × 800 u SG2 je znát. Na obrazovku se vejde více informací, písmenka jsou krásně zaoblená, v mapách nejsou šikmé ulice zubaté.</text:p>
        </text:list-item>
        <text:list-item>
          <text:p text:style-name="List_20_1_Content"> Lepší zvuk z vnějšího i vnitřního reproduktoru.</text:p>
        </text:list-item>
        <text:list-item>
          <text:p text:style-name="List_20_1_Content"> Dialer HTC Sense umí vyhledávat jména i s českými znaky.</text:p>
        </text:list-item>
        <text:list-item>
          <text:p text:style-name="List_20_1_Content"> Má tlačítko lupa.</text:p>
        </text:list-item>
        <text:list-item>
          <text:p text:style-name="List_20_1_Content"> Tlačítka pod displejem jsou všechna dotyková.</text:p>
        </text:list-item>
        <text:list-item>
          <text:p text:style-name="List_20_1_Content"> HTC Sense umožňuje odložení o několik minut nutnost zadávat heslo pro odemčení.</text:p>
        </text:list-item>
        <text:list-item>
          <text:p text:style-name="List_20_1_Content"> Displej poskytuje přirozené barvy, což je dobré na fotky.</text:p>
        </text:list-item>
        <text:list-item>
          <text:p text:style-name="List_20_1_Content"> Vypínací tlačítko je nahoře, takže při jeho používání nedochází k nechtěnému stisku tlačítek pro ovládání zvuku, jako je tomu u SG2.</text:p>
        </text:list-item>
        <text:list-item>
          <text:p text:style-name="List_20_1_Content"> Kulatější provedení při stejné velikosti displeje umožňuje pohodlnější držení a obsluhu obrazovky.</text:p>
        </text:list-item>
        <text:list-item>
          <text:p text:style-name="List_20_1_Content"> Zapuštěný displej snižuje pravděpodobnost poškrábání.</text:p>
        </text:list-item>
        <text:list-item>
          <text:p text:style-name="List_20_1_Content"> Nabíjí se rychleji než SG2 a při stejném používání vydrží déle. 14 hodin proti 12 hodinám u SG2.</text:p>
        </text:list-item>
        <text:list-item>
          <text:p text:style-name="List_20_1_Content_Last"> Nevypadá jako iPhone. <draw:frame draw:style-name="media" draw:name="0" text:anchor-type="as-char" draw:z-index="0" svg:width="" svg:rel-width="100%" svg:height="0cm"><draw:image xlink:href="Pictures/05b84066d1fc4e1980af1bfa4a70340b.svg" xlink:type="simple" xlink:show="embed" xlink:actuate="onLoad"/></draw:frame></text:p>
        </text:list-item>
      </text:list>
      <text:h text:style-name="Heading_20_2" text:outline-level="2"><text:bookmark-start text:name="__RefHeading___vyhody-samsung-galaxy-s2_3"/><text:bookmark-start text:name="vyhody-samsung-galaxy-s2"/>Výhody Samsung Galaxy S2<text:bookmark-end text:name="__RefHeading___vyhody-samsung-galaxy-s2_3"/><text:bookmark-end text:name="vyhody-samsung-galaxy-s2"/></text:h>
      <text:list text:style-name="List_20_1" text:continue-numbering="false">
        <text:list-item>
          <text:p text:style-name="List_20_1_Content_First"> Při čekání na sestavení hovoru před vyzváněním pouští do sluchátka pípání.</text:p>
        </text:list-item>
        <text:list-item>
          <text:p text:style-name="List_20_1_Content"> Lépe vibruje.</text:p>
        </text:list-item>
        <text:list-item>
          <text:p text:style-name="List_20_1_Content"> Na sluníčku má lépe čitelný displej.</text:p>
        </text:list-item>
        <text:list-item>
          <text:p text:style-name="List_20_1_Content"> Displej poskytuje kontrastní barvy, což je dobré na text.</text:p>
        </text:list-item>
        <text:list-item>
          <text:p text:style-name="List_20_1_Content_Last"> V základu QWERTZ klávesnice.</text:p>
        </text:list-item>
      </text:list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Jistě jste poznali, které PDA dále používám jako osobní. HTC je prostě umí dělat. Ne že by tu nebyl prostor pro zlepšování, ale konkurence je na tom přeci jen o trochu hůře.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1-09-16-srovnani-htc-sensation-a-samsung-galaxy-s2</dc:title>
  </office:meta>
</office:document-meta>
</file>