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9-20-puvod-kocicich-hlav-objasnen"/><text:bookmark-start text:name="__RefHeading___puvod-kocicich-hlav-objasnen_1"/><text:bookmark-start text:name="puvod-kocicich-hlav-objasnen"/>Původ Kočičích hlav objasněn!<text:bookmark-end text:name="__RefHeading___puvod-kocicich-hlav-objasnen_1"/><text:bookmark-end text:name="puvod-kocicich-hlav-objasnen"/></text:h>
      <text:p text:style-name="Text_20_body">Když jsem byl ještě malý hoch, tak mi maminka v některých křivolakých uličkách Starého města ukazovala podivné zakulacené dlažební kostky – Kočičí hlavy. Bylo mi divné, proč jsou tak kulaté, ale asi to mělo nějaký účel, tak jsem se tím moc nezabýval.</text:p>
      <text:p text:style-name="Text_20_body">Po letech jsem si všiml, jak se kolem Staroměstského náměstí pomalu obrušují dlažební kostky v ulicích, kde jezdí kočáry tažené koňmi. Po nějaké době bylo obrušování na některých zvláště zatížených místech tak výrazné, že mi to v hlavě sepnulo, skládanka současných a dětských zkušeností do sebe perfektně zapadla a já objevil Ameriku.</text:p>
      <text:p text:style-name="Text_20_body">Dnes ráno cestou z Uhelňáku, kam jsem zavedl děti do školy, jsem na Malém náměstí nafotil dlažební kostky v různém stavu.</text:p>
      <text:line-break/>
      <text:p text:style-name="Text_20_body">Takže teď už vím, že staří kameníci lámali dlažební kostky ve tvaru kvádru, a že kočičí hlavy se z nich stávali až časem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9-20-puvod-kocicich-hlav-objasnen</dc:title>
  </office:meta>
</office:document-meta>
</file>