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4-26-minecraft"/><text:bookmark-start text:name="__RefHeading___minecraft_1"/><text:bookmark-start text:name="minecraft"/>Minecraft<text:bookmark-end text:name="__RefHeading___minecraft_1"/><text:bookmark-end text:name="minecraft"/></text:h>
      <text:p text:style-name="Text_20_body">Tady si vytvořím zápisky, které chci mít při hraní při ruce.</text:p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lavní stránky tvůrce</text:p>
          </table:table-cell>
          <table:table-cell office:value-type="string" table:style-name="tablecell">
            <text:p text:style-name="tablealignleft"><text:a xlink:type="simple" xlink:href="http://www.minecraft.net/" text:style-name="Internet_20_link" text:visited-style-name="Visited_20_Internet_20_Link">http://www.minecraft.net/</text:a></text:p>
          </table:table-cell>
        </table:table-row>
        <table:table-row>
          <table:table-cell office:value-type="string" table:style-name="tablecell">
            <text:p text:style-name="tablealignleft">České stránky o hře</text:p>
          </table:table-cell>
          <table:table-cell office:value-type="string" table:style-name="tablecell">
            <text:p text:style-name="tablealignleft"><text:a xlink:type="simple" xlink:href="http://www.majncraft.cz/" text:style-name="Internet_20_link" text:visited-style-name="Visited_20_Internet_20_Link">http://www.majncraft.cz/</text:a></text:p>
          </table:table-cell>
        </table:table-row>
        <table:table-row>
          <table:table-cell office:value-type="string" table:style-name="tablecell">
            <text:p text:style-name="tablealignleft">Mapa světa kde hraju</text:p>
          </table:table-cell>
          <table:table-cell office:value-type="string" table:style-name="tablecell">
            <text:p text:style-name="tablealignleft"><text:a xlink:type="simple" xlink:href="http://s.majncraft.cz/mc/Mapa/" text:style-name="Internet_20_link" text:visited-style-name="Visited_20_Internet_20_Link">http://s.majncraft.cz/mc/Mapa/</text:a></text:p>
          </table:table-cell>
        </table:table-row>
        <table:table-row>
          <table:table-cell office:value-type="string" table:style-name="tablecell">
            <text:p text:style-name="tablealignleft">Co je dobré znát</text:p>
          </table:table-cell>
          <table:table-cell office:value-type="string" table:style-name="tablecell">
            <text:p text:style-name="tablealignleft"><text:a xlink:type="simple" xlink:href="http://majncraft.cz/cjdz/" text:style-name="Internet_20_link" text:visited-style-name="Visited_20_Internet_20_Link">http://majncraft.cz/cjdz/</text:a></text:p>
          </table:table-cell>
        </table:table-row>
        <table:table-row>
          <table:table-cell office:value-type="string" table:style-name="tablecell">
            <text:p text:style-name="tablealignleft">MinecraftWiki</text:p>
          </table:table-cell>
          <table:table-cell office:value-type="string" table:style-name="tablecell">
            <text:p text:style-name="tablealignleft"><text:a xlink:type="simple" xlink:href="http://www.minecraftwiki.net/" text:style-name="Internet_20_link" text:visited-style-name="Visited_20_Internet_20_Link">http://www.minecraftwiki.net/</text:a></text:p>
          </table:table-cell>
        </table:table-row>
        <table:table-row>
          <table:table-cell office:value-type="string" table:style-name="tablecell">
            <text:p text:style-name="tablealignleft">IRC kanál serveru</text:p>
          </table:table-cell>
          <table:table-cell office:value-type="string" table:style-name="tablecell">
            <text:p text:style-name="tablealignleft"><text:a xlink:type="simple" xlink:href="http://chat.efnet.org:9090/?channels=majncraft" text:style-name="Internet_20_link" text:visited-style-name="Visited_20_Internet_20_Link">http://chat.efnet.org:9090/?channels=majncraft</text:a></text:p>
          </table:table-cell>
        </table:table-row>
        <table:table-row>
          <table:table-cell office:value-type="string" table:style-name="tablecell">
            <text:p text:style-name="tablealignleft">veřejné porty</text:p>
          </table:table-cell>
          <table:table-cell office:value-type="string" table:style-name="tablecell">
            <text:p text:style-name="tablealignleft"><text:a xlink:type="simple" xlink:href="http://forum.majncraft.cz/viewtopic.php?f=40&amp;t=973" text:style-name="Internet_20_link" text:visited-style-name="Visited_20_Internet_20_Link">http://forum.majncraft.cz/viewtopic.php?f=40&amp;t=973</text:a></text:p>
          </table:table-cell>
        </table:table-row>
        <table:table-row>
          <table:table-cell office:value-type="string" table:style-name="tablecell">
            <text:p text:style-name="tablealignleft">Mapa Nether metra</text:p>
          </table:table-cell>
          <table:table-cell office:value-type="string" table:style-name="tablecell">
            <text:p text:style-name="tablealignleft"><text:a xlink:type="simple" xlink:href="http://forum.majncraft.cz/viewtopic.php?f=68&amp;t=1042&amp;start=0" text:style-name="Internet_20_link" text:visited-style-name="Visited_20_Internet_20_Link">http://forum.majncraft.cz/viewtopic.php?f=68&amp;t=1042&amp;start=0</text:a></text:p>
          </table:table-cell>
        </table:table-row>
        <table:table-row>
          <table:table-cell office:value-type="string" table:style-name="tablecell">
            <text:p text:style-name="tablealignleft">Mapa metra a měst</text:p>
          </table:table-cell>
          <table:table-cell office:value-type="string" table:style-name="tablecell">
            <text:p text:style-name="tablealignleft"><text:a xlink:type="simple" xlink:href="http://forum.majncraft.cz/viewtopic.php?f=39&amp;t=1109&amp;start=0" text:style-name="Internet_20_link" text:visited-style-name="Visited_20_Internet_20_Link">http://forum.majncraft.cz/viewtopic.php?f=39&amp;t=1109&amp;start=0</text:a></text:p>
          </table:table-cell>
        </table:table-row>
      </table:table>
      <text:h text:style-name="Heading_20_2" text:outline-level="2"><text:bookmark-start text:name="__RefHeading___pomucky-pro-konstrukci_3"/><text:bookmark-start text:name="pomucky-pro-konstrukci"/>Pomůcky pro konstrukci<text:bookmark-end text:name="__RefHeading___pomucky-pro-konstrukci_3"/><text:bookmark-end text:name="pomucky-pro-konstrukci"/></text:h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4-26-minecraft</dc:title>
  </office:meta>
</office:document-meta>
</file>