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tart"/>Stránky slouží přededvším jako informační pro moji rodinu a přátele. Možná se tu najde něco i pro ostatní.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vštivte náš <text:a xlink:type="simple" xlink:href="https://www.termiter.cz/praha1/" text:style-name="Internet_20_link" text:visited-style-name="Visited_20_Internet_20_Link">Občanský přehled Prahy 1</text:a>. Přehled programů, kandidátů, předvolební otázk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