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grafie:start"/><text:bookmark-start text:name="__RefHeading___fotografie_1"/><text:bookmark-start text:name="fotografie"/>fotografie<text:bookmark-end text:name="__RefHeading___fotografie_1"/><text:bookmark-end text:name="fotografie"/></text:h>
      <text:p text:style-name="Text_20_body">Můžete si prohlédnout <text:a xlink:type="simple" xlink:href="http://www.termiter.cz/fotoalbum/" text:style-name="Internet_20_link" text:visited-style-name="Visited_20_Internet_20_Link">fotoalbum</text:a>, ale to je spíše určené pro rodinu a známé.</text:p>
      <text:p text:style-name="Text_20_body">S digiťákem jsem začal v roce 2003, před tím občas nějaká ta chemie v kompaktu. Zkoušel jsem i video, ale fotka je fotka.</text:p>
      <text:p text:style-name="Text_20_body">Chci tu vytvořit galerii zajímavých fotek, ale ještě přesně nevím jak by měla vypadat, tak ještě vydržte. Zatím experimentuji.</text:p>
      <text:list text:style-name="List_20_1" text:continue-numbering="false">
        <text:list-item>
          <text:p text:style-name="LastListParagraph_List_20_1_Content_First"> <text:a xlink:type="simple" xlink:href="https://www.termiter.cz/dokuwiki/fotografie/lide" text:style-name="Internet_20_link" text:visited-style-name="Visited_20_Internet_20_Link">lid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tografie:start</dc:title>
  </office:meta>
</office:document-meta>
</file>