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ninciny-pohadky"/><text:bookmark-start text:name="__RefHeading___janinciny-pohadky_1"/><text:bookmark-start text:name="janinciny-pohadky"/>Janinčiny pohádky<text:bookmark-end text:name="__RefHeading___janinciny-pohadky_1"/><text:bookmark-end text:name="janinciny-pohadky"/></text:h>
      <text:p text:style-name="Text_20_body">napsal <text:span text:style-name="Strong_20_Emphasis">Alois Monik</text:span>  1. a 2. Máje 1945</text:p>
      <text:h text:style-name="Heading_20_2" text:outline-level="2"><text:bookmark-start text:name="__RefHeading___petrklic_2"/><text:bookmark-start text:name="petrklic"/>Petrklíč<text:bookmark-end text:name="__RefHeading___petrklic_2"/><text:bookmark-end text:name="petrklic"/></text:h>
      <text:p text:style-name="Text_20_body">Máj vkročil do lesa<text:line-break/>
všude to jarem voní,<text:line-break/>
skřivánek jásá na poli,<text:line-break/>
petrklíč pasekou voní.<text:line-break/></text:p>
      <text:p text:style-name="Text_20_body">Slyšíš to Janičko:<text:line-break/>
„Cink, cink“, jak pasekou zní?<text:line-break/>
Hledej snad pod keřem<text:line-break/>
dumá a pohádku sní.<text:line-break/></text:p>
      <text:p text:style-name="Text_20_body">Janí se po stráni rozběhla,<text:line-break/>
v zápětí petrklíč nese.<text:line-break/>
„Slyšíš tu pohádku, tatínku<text:line-break/>
co břízky šeptají v lese?“<text:line-break/></text:p>
      <text:p text:style-name="Text_20_body">Kohoutky poslouchej napjatě,<text:line-break/>
sasanky hlavičkou točí,<text:line-break/>
pomněnky k břízkám jak otáčí<text:line-break/>
blankytně modré své oči.<text:line-break/></text:p>
      <text:p text:style-name="Text_20_body">„Tatínku, povídej pohádku<text:line-break/>
co kvítkům břízečky líčí.<text:line-break/>
Možná že je to pohádka,<text:line-break/>
o Zlatém petrklíči.“<text:line-break/></text:p>
      <text:p text:style-name="Text_20_body">Do trávy na slunce sedli si,<text:line-break/>
kozlíček, maminka, táta<text:line-break/>
a vedle kozlíčka, s panenkou,<text:line-break/>
Janinky hlavinka zlatá.<text:line-break/>
„Byl jeden krásný princ daleko.<text:line-break/>
Za moři, horami, lesy,<text:line-break/>
na skále vysoké do oblak,<text:line-break/>
zlatý měl zámek stát kdesi.<text:line-break/></text:p>
      <text:p text:style-name="Text_20_body">Na černé skále pak kousek dál,<text:line-break/>
čaroděj zlý, hrad svůj měl,<text:line-break/>
který jen samé zlo na světě<text:line-break/>
celičkém nasíti chtěl..<text:line-break/></text:p>
      <text:p text:style-name="Text_20_body">Na hradě u brány lítá saň<text:line-break/>
celé dny bezpečně střehla,<text:line-break/>
v noci by nikdo neprošel,<text:line-break/>
celičkou bránu zalehla.<text:line-break/></text:p>
      <text:p text:style-name="Text_20_body">Čaroděj celé dny po světě<text:line-break/>
za zlými činy se toulal,<text:line-break/>
v podvečer vztekem tak nabitý,<text:line-break/>
stařeček k hradu se šoural.<text:line-break/></text:p>
      <text:p text:style-name="Text_20_body">Překrásnou princeznu na hradě<text:line-break/>
dnem, nocí hlídal a střežil,<text:line-break/>
aby mu nikdo ji neukrad.<text:line-break/>
Toho by snad nepřežil.<text:line-break/></text:p>
      <text:p text:style-name="Text_20_body">Princezna od hradu zlatý klíč<text:line-break/>
na krku na šňůrce měla<text:line-break/>
a pouze každý den po ránu,<text:line-break/>
z hradu ve vyjíti směla.<text:line-break/>
Jednou ji potkal Petr, princ,<text:line-break/>
láskou k ní zahořel prudce.<text:line-break/>
Ona však do hradu utekla<text:line-break/>
klíč zlatý zůstal Petrovi v ruce.<text:line-break/></text:p>
      <text:p text:style-name="Text_20_body">A tu když čaroděj Zlohost se vzdálil,<text:line-break/>
Dobroděj-Petr použil klíček.<text:line-break/>
V zahradě hradní pak zulíbal<text:line-break/>
princezny růžových líček.<text:line-break/></text:p>
      <text:p text:style-name="Text_20_body">Dlouho se s princeznou scházeli tajně,<text:line-break/>
dlouho se oba rádi moc měli,<text:line-break/>
až jednou po slunce západu<text:line-break/>
k Dobroději do zámku uprchnout chtěli.<text:line-break/></text:p>
      <text:p text:style-name="Text_20_body">Ale v tom přihnal se čaroděj,<text:line-break/>
který se bral domů zpátky,<text:line-break/>
právě se srazil s oběma,<text:line-break/>
když proklouzly zlatými vrátky.<text:line-break/></text:p>
      <text:p text:style-name="Text_20_body">Velmi se ulekly, prchali,<text:line-break/>
po černých kamenech skal,<text:line-break/>
čaroděj hněvem až bez sebe,<text:line-break/>
najednou prudce zatleskal.<text:line-break/></text:p>
      <text:p text:style-name="Text_20_body">Ruce své pozvedl k obloze<text:line-break/>
kletbu  pak vychrlil právě,<text:line-break/>
v které je zaklela otcova slova<text:line-break/>
kletby zlé, hněvivé právě.<text:line-break/>
Do hradu vrátil se sám a sám.<text:line-break/>
Sani svou v hněvu svém sťal.<text:line-break/>
Knihu svou kouzelnou do ohně hodil<text:line-break/>
a když se vyzuřil, lehla a spal.<text:line-break/></text:p>
      <text:p text:style-name="Text_20_body">Ráno se probudil, princeznu hledal,<text:line-break/>
volal a naříkal. Marné však všecko.<text:line-break/>
Pod hrad šel, kvítků si natrhal,<text:line-break/>
nad nimi plakal jak děcko.<text:line-break/></text:p>
      <text:p text:style-name="Text_20_body">Marně však! Proměnit nemohl.<text:line-break/>
Princezně živo zas vrátit.<text:line-break/>
Tu knihu kouzelnou v hněvu svém,<text:line-break/>
tu večer neměl ztratit.<text:line-break/></text:p>
      <text:p text:style-name="Text_20_body">Čaroděj dávno už zemřel as.<text:line-break/>
Na zlatý princeznin klíč,<text:line-break/>
vzpomínkou z jara jen zavoní,<text:line-break/>
pasekou <text:span text:style-name="Strong_20_Emphasis">petrklíč</text:span>.<text:line-break/></text:p>
      <text:h text:style-name="Heading_20_2" text:outline-level="2"><text:bookmark-start text:name="__RefHeading___kohoutek_3"/><text:bookmark-start text:name="kohoutek"/>Kohoutek<text:bookmark-end text:name="__RefHeading___kohoutek_3"/><text:bookmark-end text:name="kohoutek"/></text:h>
      <text:p text:style-name="Text_20_body">Kohout a slepička chaloupku měli<text:line-break/>
na stráni v lesíčku stála<text:line-break/>
okénky do kraje hleděla,<text:line-break/>
jak by se usmívala.<text:line-break/></text:p>
      <text:p text:style-name="Text_20_body">Po dvoře celý houf kuřátek<text:line-break/>
vesele batolil se,<text:line-break/>
kohoutek aby je uživil,<text:line-break/>
po lese celý den lopotil se.<text:line-break/></text:p>
      <text:p text:style-name="Text_20_body">Nosil jim z lesíčka dobrého<text:line-break/>
co kde jen utrh a našel<text:line-break/>
strach jen měl, kohoutek některý<text:line-break/>
aby snad hladem nezašel.<text:line-break/></text:p>
      <text:p text:style-name="Text_20_body">Jednou už nemohl nic nikde sehnat,<text:line-break/>
pustil se po lese dále.<text:line-break/>
Najednou před sebou uviděl<text:line-break/>
hrad stát na vysoké skále.<text:line-break/></text:p>
      <text:p text:style-name="Text_20_body">Čaroděj oknem ho uviděl,<text:line-break/>
ku hradu cestou se ploužit<text:line-break/>
a hned si umínil, kohoutka<text:line-break/>
že přijme do hradu sloužit.<text:line-break/></text:p>
      <text:p text:style-name="Text_20_body">Rád přijal kohoutek dobré to místo.<text:line-break/>
Jenom si vymínil, večerní hodinu<text:line-break/>
po práci aby moh navštívit,<text:line-break/>
jedenkrát za den svou rodinu.<text:line-break/>
Čaroděj dovolil s podmínkou,<text:line-break/>
ráno že bude zas včas na svém místě.<text:line-break/>
Kohoutek rád slíbil, to že on bude<text:line-break/>
každý den ráno zpět zcela jistě.<text:line-break/></text:p>
      <text:p text:style-name="Text_20_body">Tak chodil kohoutek každý den domů,<text:line-break/>
kuřátka neměla dost málo hladu.<text:line-break/>
Ráno však před slunce východem,<text:line-break/>
včas býval zpět zase v hradu.<text:line-break/></text:p>
      <text:p text:style-name="Text_20_body">Jednou však po čase domů když zašel,<text:line-break/>
tu jedno kuřátko umírat našel.<text:line-break/>
Zoufalý kohoutek pomoc mu shání.<text:line-break/>
Zná pramen života, daleko v stráni!<text:line-break/></text:p>
      <text:p text:style-name="Text_20_body">Utíká kohoutek. Snad se včas vrátí.<text:line-break/>
Místo své na hradě snad neztratí.<text:line-break/>
Už došel k studánce. Vodičku už nese,<text:line-break/>
o malé kuřátko strachem se třese.<text:line-break/></text:p>
      <text:p text:style-name="Text_20_body">Běží zpět co mu jen nožičky stačí,<text:line-break/>
doma hned kuřátku zobáček smáčí.<text:line-break/>
Pomalu kuřátku život se vrací,<text:line-break/>
venku však tmavá noc zvolna se ztrácí.<text:line-break/></text:p>
      <text:p text:style-name="Text_20_body">Kohoutek pospíchá do díla svého,<text:line-break/>
neboť se obává moc pána zlého.<text:line-break/></text:p>
      <text:p text:style-name="Text_20_body">Než došel ku bráně slunce se zdvihlo,<text:line-break/>
v ten samý okamžik kohoutka stihlo<text:line-break/>
neštěstí veliké. Kvítkem se stal.<text:line-break/>
Čaroděj na hradě z okna se smál.<text:line-break/>
Kuřátka želela moc svého taťky,<text:line-break/>
večer když nepřišel domů jim zpátky.<text:line-break/></text:p>
      <text:p text:style-name="Text_20_body">Po lese plakala, tatínka hledala:<text:line-break/>
„kam jsi nám odešel tatínku zlatý,“<text:line-break/>
stále jen volala.<text:line-break/></text:p>
      <text:p text:style-name="Text_20_body">Až z jara slepička kohoutka svého<text:line-break/>
našla co kytičku pod hradem čaroděje zlého.<text:line-break/>
Kytičku do lesa k domu si vsadila,<text:line-break/>
by dětem tatínka domů zas vrátila.<text:line-break/></text:p>
      <text:p text:style-name="Text_20_body">Proto teď z jara v paměť zloby kleté,<text:line-break/>
<text:span text:style-name="Strong_20_Emphasis">kohoutků</text:span> červených plný les kvete.<text:line-break/></text:p>
      <text:h text:style-name="Heading_20_2" text:outline-level="2"><text:bookmark-start text:name="__RefHeading___sasanka_4"/><text:bookmark-start text:name="sasanka"/>Sasanka<text:bookmark-end text:name="__RefHeading___sasanka_4"/><text:bookmark-end text:name="sasanka"/></text:h>
      <text:p text:style-name="Text_20_body">V dalekém království děťátko měli,<text:line-break/>
jeho jménu se mudrci přeli,<text:line-break/>
až jedna předobrá a krásná víla,<text:line-break/>
děťátku jméno přec vymyslila.<text:line-break/></text:p>
      <text:p text:style-name="Text_20_body">Do vínku dala jí něhu a krásy dost,<text:line-break/>
by rostla rodičům vždycky jen pro radost.<text:line-break/>
Na počest Sasanky hostina byla skvělá,<text:line-break/>
k ní pozvat knížata všechna se měla..<text:line-break/></text:p>
      <text:p text:style-name="Text_20_body">Všechny je sezvali, co jich v zemi měli,<text:line-break/>
jednoho knížete pozvat však přec je zapomněli.<text:line-break/>
Vysoko v horách sídlo jeho stálo,<text:line-break/>
jako by u nebe viset se zdálo.<text:line-break/></text:p>
      <text:p text:style-name="Text_20_body">Starý ten kouzelník zahořel lítostí,<text:line-break/>
k hostině dostal se ve shluku hostí,<text:line-break/>
a když pak zábava nejlepší byla,<text:line-break/>
tu ústa zlostníka kletbu vychrlila.<text:line-break/></text:p>
      <text:p text:style-name="Text_20_body">„Za to že mne jste k hostině nepozvali,<text:line-break/>
dítěti vašemu život jste vzali.<text:line-break/>
Až dítě vaše dvacet let dosáhne,<text:line-break/>
kletba má život jeho zasáhne.<text:line-break/></text:p>
      <text:p text:style-name="Text_20_body">V květinku změní se, bude růst v lese.<text:line-break/>
Jak jsem řek, stane se než se večer snese.“<text:line-break/>
Sotva to dořekl, hned zmizel pak,<text:line-break/>
slunce se schovalo za černý mrak.<text:line-break/>
Na hradě hrůzou všechno se chvěje,<text:line-break/>
jen malá Sasanka tleská, se směje,<text:line-break/>
vesele brouká, zlobu lidskou nezná,<text:line-break/>
neví že za pár let na sobě ji sezná.<text:line-break/></text:p>
      <text:p text:style-name="Text_20_body">Sasanka rostla ve krásné dítě,<text:line-break/>
každý jí miloval lásku k ní cítě,<text:line-break/>
do ohně pro ni skočit by chtěl<text:line-break/>
každý kdo příležitost poznat ji měl.<text:line-break/></text:p>
      <text:p text:style-name="Text_20_body">Král dal už rozhlásit po celém světě,<text:line-break/>
kdo zbaví princeznu moci té kleté,<text:line-break/>
že mu dá dítě své, království celé,<text:line-break/>
dary že přidá cenné a skvělé.<text:line-break/></text:p>
      <text:p text:style-name="Text_20_body">Na zámek přišly učenců celé řady,<text:line-break/>
žádný však nepřines pomoci, rady.<text:line-break/>
Princezna vzrostla ve velkou krásku,<text:line-break/>
v srdéčku cítila rozkvétat lásku,<text:line-break/></text:p>
      <text:p text:style-name="Text_20_body">k jednomu princi, krásnému hochu<text:line-break/>
a tu král doufal v naděje trochu,<text:line-break/>
že kdyby princovi Sasanku dal,<text:line-break/>
že by snad kouzelnou kletbu z ní sňal.<text:line-break/></text:p>
      <text:p text:style-name="Text_20_body">Bohatá, veliká svatby to byla,<text:line-break/>
jaké princezna žádná nesnila.<text:line-break/>
„Dvacet roků právě uplynulo,<text:line-break/>
zlé kletby kouzlo snad pominulo,“<text:line-break/>
volá král, hodiny půlnoc když odbily.<text:line-break/>
Přítomní na zdraví princezny připili.<text:line-break/>
Princezna s princem do komnat odešli<text:line-break/>
a hosté ku spánku se taktéž rozešli.<text:line-break/></text:p>
      <text:p text:style-name="Text_20_body">Zatím co všichni spali a spali,<text:line-break/>
divné se věci do rána staly.<text:line-break/>
Princezna s princem večer si lehla,<text:line-break/>
do rána po ní zem jak by slehla.<text:line-break/></text:p>
      <text:p text:style-name="Text_20_body">Plakal princ, plakal král,<text:line-break/>
princeznu hledali,<text:line-break/>
po zámku, v okolí,<text:line-break/>
pokoj si nedali.<text:line-break/></text:p>
      <text:p text:style-name="Text_20_body">Až jednou z jara si do lesa zašli,<text:line-break/>
princeznu <text:span text:style-name="Strong_20_Emphasis">SASANKU</text:span> kvésti tam našli.<text:line-break/></text:p>
      <text:p text:style-name="Text_20_body">Král umřel dávno už v bolesti, hoři,<text:line-break/>
princ také utonul v žalosti moři,<text:line-break/>
jenom ta Sasanka bolest svou vypráví,<text:line-break/>
z jara když usedne pod keřem do trávy.<text:line-break/></text:p>
      <text:p text:style-name="Horizontal_20_Line"/>
      <text:p text:style-name="Text_20_body">Janince, I. a II. Máje 1945<text:line-break/>
Tá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ninciny-pohadky</dc:title>
  </office:meta>
</office:document-meta>
</file>