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ozravky:start"/><text:bookmark-start text:name="__RefHeading___masozravky_1"/><text:bookmark-start text:name="masozravky"/>Masožravky<text:bookmark-end text:name="__RefHeading___masozravky_1"/><text:bookmark-end text:name="masozravky"/></text:h>
      <text:p text:style-name="Text_20_body">Kdysi jsem si vedl fotodeník mých masožravek, ale pak jsem nestíhal pravidelně fotit. Podívejte se na mé <text:a xlink:type="simple" xlink:href="http://www.termiter.cz/masozravky/" text:style-name="Internet_20_link" text:visited-style-name="Visited_20_Internet_20_Link">masožravk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ozravky:start</dc:title>
  </office:meta>
</office:document-meta>
</file>