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termiter.cz/dokuwiki/blog/start" text:style-name="Internet_20_link" text:visited-style-name="Visited_20_Internet_20_Link">Články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ermiter.cz/dokuwiki/vyroky-deticek" text:style-name="Internet_20_link" text:visited-style-name="Visited_20_Internet_20_Link">výroky dětiček</text:a></text:p>
        </text:list-item>
        <text:list-item>
          <text:p text:style-name="List_20_1_Content"> <text:a xlink:type="simple" xlink:href="https://eu.zonerama.com/Termiter/" text:style-name="Internet_20_link" text:visited-style-name="Visited_20_Internet_20_Link">fotoalbum</text:a></text:p>
        </text:list-item>
        <text:list-item>
          <text:p text:style-name="List_20_1_Content_Last"> <text:a xlink:type="simple" xlink:href="https://www.termiter.cz/pisnik/" text:style-name="Internet_20_link" text:visited-style-name="Visited_20_Internet_20_Link">písní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ermiter.cz/jana/" text:style-name="Internet_20_link" text:visited-style-name="Visited_20_Internet_20_Link">básničk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ermiter.cz/dokuwiki/janinciny-pohadky" text:style-name="Internet_20_link" text:visited-style-name="Visited_20_Internet_20_Link">Janinčiny pohádk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termiter.cz/dokuwiki/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