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tart"/>Stránky slouží přededvším jako informační pro moji rodinu a přátele. Možná se tu najde něco i pro ostat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