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termiter.cz/dokuwiki/private/start" text:style-name="Internet_20_link" text:visited-style-name="Visited_20_Internet_20_Link">privátní prostor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ermiter.cz/dokuwiki/private/pracovni/start" text:style-name="Internet_20_link" text:visited-style-name="Visited_20_Internet_20_Link">pracovní</text:a></text:p>
        </text:list-item>
        <text:list-item>
          <text:p text:style-name="List_20_1_Content"> <text:a xlink:type="simple" xlink:href="https://www.termiter.cz/dokuwiki/private/pujcovnik/start" text:style-name="Internet_20_link" text:visited-style-name="Visited_20_Internet_20_Link">půjčovník</text:a></text:p>
        </text:list-item>
        <text:list-item>
          <text:p text:style-name="List_20_1_Content_Last"> <text:a xlink:type="simple" xlink:href="https://www.termiter.cz/dokuwiki/private/pracovni/cpe/testy/start" text:style-name="Internet_20_link" text:visited-style-name="Visited_20_Internet_20_Link">Testy GSM telefonů a P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ermiter:sidebar</dc:title>
  </office:meta>
</office:document-meta>
</file>