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roky-deticek"/><text:bookmark-start text:name="__RefHeading___vyroky-deticek_1"/><text:bookmark-start text:name="vyroky-deticek"/>výroky dětiček<text:bookmark-end text:name="__RefHeading___vyroky-deticek_1"/><text:bookmark-end text:name="vyroky-deticek"/></text:h>
      <text:h text:style-name="Heading_20_2" text:outline-level="2"><text:bookmark-start text:name="__RefHeading___lucka-30.3.2013_2"/><text:bookmark-start text:name="lucka-30.3.2013"/>Lucka 30.3.2013<text:bookmark-end text:name="__RefHeading___lucka-30.3.2013_2"/><text:bookmark-end text:name="lucka-30.3.2013"/></text:h>
      <text:p text:style-name="Text_20_body">Při snídani, dva dny před velikonočním pondělím. „Tondo, ty nebudeš zdravej po celej rok. Ale já jo! Protože mě zmetlíš!“</text:p>
      <text:h text:style-name="Heading_20_2" text:outline-level="2"><text:bookmark-start text:name="__RefHeading___tonda-23.3.2013_3"/><text:bookmark-start text:name="tonda-23.3.2013"/>Tonda 23.3.2013<text:bookmark-end text:name="__RefHeading___tonda-23.3.2013_3"/><text:bookmark-end text:name="tonda-23.3.2013"/></text:h>
      <text:p text:style-name="Text_20_body">Při What a Wonderful World trénuji na xaphoon. Přijde Tonda, chvilku poslouchá: „Tati, to zpívá nějakej ožrala?“ „Ne Toníku, to je Louis Armstrong.“</text:p>
      <text:h text:style-name="Heading_20_2" text:outline-level="2"><text:bookmark-start text:name="__RefHeading___lucka-27.1.2013_4"/><text:bookmark-start text:name="lucka-27.1.2013"/>Lucka 27.1.2013<text:bookmark-end text:name="__RefHeading___lucka-27.1.2013_4"/><text:bookmark-end text:name="lucka-27.1.2013"/></text:h>
      <text:p text:style-name="Text_20_body">Hrajeme Riskuj a Lucka má říct název televizního pořadu ve kterém se radí kutilům. Lucka neví, tak jí napovídáme: „Rady ptáka los… los…“. Lucka: „Lososáka!“</text:p>
      <text:h text:style-name="Heading_20_2" text:outline-level="2"><text:bookmark-start text:name="__RefHeading___tonda-27.1.2013_5"/><text:bookmark-start text:name="tonda-27.1.2013"/>Tonda 27.1.2013<text:bookmark-end text:name="__RefHeading___tonda-27.1.2013_5"/><text:bookmark-end text:name="tonda-27.1.2013"/></text:h>
      <text:p text:style-name="Text_20_body">Hrajeme Riskuj a Tonda má říct název skotu, který má hrb a žije v teplých krajích. Zkusí zubra. Jana: „Copak zubr žije v teplých krajích?“ Tonda: „No tak to bude zuberant.“</text:p>
      <text:h text:style-name="Heading_20_2" text:outline-level="2"><text:bookmark-start text:name="__RefHeading___tonda-26.1.2013_6"/><text:bookmark-start text:name="tonda-26.1.2013"/>Tonda 26.1.2013<text:bookmark-end text:name="__RefHeading___tonda-26.1.2013_6"/><text:bookmark-end text:name="tonda-26.1.2013"/></text:h>
      <text:p text:style-name="Text_20_body">Večer hrajeme Riskuj. Markéta na jednu odpověď vypustila: „WTF?“ Jana: „Ale no tak!“ Lucka:„Já vím co to znamená!“ Jana:„Cože? Tak co to je?“ Místo Lucky se rychle ozval Tonda: „Welcome To Facebook!“</text:p>
      <text:h text:style-name="Heading_20_2" text:outline-level="2"><text:bookmark-start text:name="__RefHeading___tonda-26.1.2013_7"/><text:bookmark-start text:name="tonda-26.1.20131"/>Tonda 26.1.2013<text:bookmark-end text:name="__RefHeading___tonda-26.1.2013_7"/><text:bookmark-end text:name="tonda-26.1.20131"/></text:h>
      <text:p text:style-name="Text_20_body">„Tondo, nedopil jsi mlíko!“ „Jak jsem to jen mohl zavinit?“</text:p>
      <text:h text:style-name="Heading_20_2" text:outline-level="2"><text:bookmark-start text:name="__RefHeading___lucka-31.12.2012_8"/><text:bookmark-start text:name="lucka-31.12.2012"/>Lucka 31.12.2012<text:bookmark-end text:name="__RefHeading___lucka-31.12.2012_8"/><text:bookmark-end text:name="lucka-31.12.2012"/></text:h>
      <text:p text:style-name="Text_20_body">„Víte co to je vůl? Vůl je druh krávy!“</text:p>
      <text:h text:style-name="Heading_20_2" text:outline-level="2"><text:bookmark-start text:name="__RefHeading___tonda-8.12.2012_9"/><text:bookmark-start text:name="tonda-8.12.2012"/>Tonda 8.12.2012<text:bookmark-end text:name="__RefHeading___tonda-8.12.2012_9"/><text:bookmark-end text:name="tonda-8.12.2012"/></text:h>
      <text:p text:style-name="Text_20_body">Tonda zjistil, že rybí potěr není pomazánka.</text:p>
      <text:h text:style-name="Heading_20_2" text:outline-level="2"><text:bookmark-start text:name="__RefHeading___tonda-25.11.2012_10"/><text:bookmark-start text:name="tonda-25.11.2012"/>Tonda 25.11.2012<text:bookmark-end text:name="__RefHeading___tonda-25.11.2012_10"/><text:bookmark-end text:name="tonda-25.11.2012"/></text:h>
      <text:p text:style-name="Text_20_body">Tonda vypráví obsah jedné kapitoly z knihy Dva roky prázdnin. „A z výpravy přinesli nějaká vajíčka a mlhy.“ „Cože? Jako že přinesli mlhu?“ „Ne, vlastně mlže…“</text:p>
      <text:h text:style-name="Heading_20_2" text:outline-level="2"><text:bookmark-start text:name="__RefHeading___tonda-19.9.2012_11"/><text:bookmark-start text:name="tonda-19.9.2012"/>Tonda 19.9.2012<text:bookmark-end text:name="__RefHeading___tonda-19.9.2012_11"/><text:bookmark-end text:name="tonda-19.9.2012"/></text:h>
      <text:p text:style-name="Text_20_body">„Hroznový víno je potažný“. Myslel tím, že réva je popínavá rostlina.</text:p>
      <text:h text:style-name="Heading_20_2" text:outline-level="2"><text:bookmark-start text:name="__RefHeading___tonda-5.5.2012_12"/><text:bookmark-start text:name="tonda-5.5.2012"/>Tonda 5.5.2012<text:bookmark-end text:name="__RefHeading___tonda-5.5.2012_12"/><text:bookmark-end text:name="tonda-5.5.2012"/></text:h>
      <text:p text:style-name="Text_20_body">Šnytlík na záhonku začal hnát do květu, tak jsem poslal Tondu, aby ho zaštípal. Za chvíli se začalo ozývat: „Róóózvíjej se poupááátkóóó…“</text:p>
      <text:h text:style-name="Heading_20_2" text:outline-level="2"><text:bookmark-start text:name="__RefHeading___tonda-28.4.2012_13"/><text:bookmark-start text:name="tonda-28.4.2012"/>Tonda 28.4.2012<text:bookmark-end text:name="__RefHeading___tonda-28.4.2012_13"/><text:bookmark-end text:name="tonda-28.4.2012"/></text:h>
      <text:p text:style-name="Text_20_body">Slunné, horké odpoledne na chatě.<text:line-break/>
Maminka: „Pojďte se postříkat!“<text:line-break/>
Tonda: „Ty už jsi to koupila?“<text:line-break/>
„Co?“<text:line-break/>
„Jo hadicí! Já myslel, že už jsi koupila ten Diffusil…“</text:p>
      <text:h text:style-name="Heading_20_2" text:outline-level="2"><text:bookmark-start text:name="__RefHeading___lucka-17.3.2012_14"/><text:bookmark-start text:name="lucka-17.3.2012"/>Lucka 17.3.2012<text:bookmark-end text:name="__RefHeading___lucka-17.3.2012_14"/><text:bookmark-end text:name="lucka-17.3.2012"/></text:h>
      <text:p text:style-name="Text_20_body">„Když někdo udělá takhle“ a luskla prstem, „tak se ze mně stane hodně trhavej pes!“</text:p>
      <text:h text:style-name="Heading_20_2" text:outline-level="2"><text:bookmark-start text:name="__RefHeading___lucka-2.3.2012_15"/><text:bookmark-start text:name="lucka-2.3.2012"/>Lucka 2.3.2012<text:bookmark-end text:name="__RefHeading___lucka-2.3.2012_15"/><text:bookmark-end text:name="lucka-2.3.2012"/></text:h>
      <text:p text:style-name="Text_20_body">Děti si cestou do školy vypráví, jaké zvíře by chtěly být. „Lucko, víš že loví jenom lvice a lvi se jenom válí na zemi a žerou to maso?“ „Ok, tak já jsem leva.“</text:p>
      <text:h text:style-name="Heading_20_2" text:outline-level="2"><text:bookmark-start text:name="__RefHeading___tonda-29.12.2011_16"/><text:bookmark-start text:name="tonda-29.12.2011"/>Tonda 29.12.2011<text:bookmark-end text:name="__RefHeading___tonda-29.12.2011_16"/><text:bookmark-end text:name="tonda-29.12.2011"/></text:h>
      <text:p text:style-name="Text_20_body">„Chtěl bych být v životě archeolog, ale asi budu jazzman.“</text:p>
      <text:h text:style-name="Heading_20_2" text:outline-level="2"><text:bookmark-start text:name="__RefHeading___lucka-22.12.2011_17"/><text:bookmark-start text:name="lucka-22.12.2011"/>Lucka 22.12.2011<text:bookmark-end text:name="__RefHeading___lucka-22.12.2011_17"/><text:bookmark-end text:name="lucka-22.12.2011"/></text:h>
      <text:p text:style-name="Text_20_body">Díváme se se ženou na Star Trek v původním znění. Lucka kouká a ptá se: „Kdo to je?“ „To jsou Klingoni. To jsou takový mimozemšťani.“ Lucka se zamyslí: „Klingoni… to jsou takový angličťani.“</text:p>
      <text:h text:style-name="Heading_20_2" text:outline-level="2"><text:bookmark-start text:name="__RefHeading___lucka-21.12.2011_18"/><text:bookmark-start text:name="lucka-21.12.2011"/>Lucka 21.12.2011<text:bookmark-end text:name="__RefHeading___lucka-21.12.2011_18"/><text:bookmark-end text:name="lucka-21.12.2011"/></text:h>
      <text:p text:style-name="Text_20_body">„Mamí, můžeme si kapra nechat živýho a umlátíme ho doma?“</text:p>
      <text:h text:style-name="Heading_20_2" text:outline-level="2"><text:bookmark-start text:name="__RefHeading___tonda-13.12.2011_19"/><text:bookmark-start text:name="tonda-13.12.2011"/>Tonda 13.12.2011<text:bookmark-end text:name="__RefHeading___tonda-13.12.2011_19"/><text:bookmark-end text:name="tonda-13.12.2011"/></text:h>
      <text:p text:style-name="Text_20_body">Dotaz přes GTalk: „Tondo, jsi tam?“<text:line-break/>
Odpověď: „Tati jsem tam“</text:p>
      <text:h text:style-name="Heading_20_2" text:outline-level="2"><text:bookmark-start text:name="__RefHeading___tonda-26.11.2011_20"/><text:bookmark-start text:name="tonda-26.11.2011"/>Tonda 26.11.2011<text:bookmark-end text:name="__RefHeading___tonda-26.11.2011_20"/><text:bookmark-end text:name="tonda-26.11.2011"/></text:h>
      <text:p text:style-name="Text_20_body">Cestou domů Tonda na celou ztichlou tramvaj: „Tady si někdo prdnul“ … „To byl asi tatínek.“ … „Tatínku, zachoval jsi se nespolečensky.“</text:p>
      <text:h text:style-name="Heading_20_2" text:outline-level="2"><text:bookmark-start text:name="__RefHeading___tonda-17.11.2011_21"/><text:bookmark-start text:name="tonda-17.11.2011"/>Tonda 17.11.2011<text:bookmark-end text:name="__RefHeading___tonda-17.11.2011_21"/><text:bookmark-end text:name="tonda-17.11.2011"/></text:h>
      <text:p text:style-name="Text_20_body">„Mami, a po kom jsem tak hrozně roztomilej?“</text:p>
      <text:h text:style-name="Heading_20_2" text:outline-level="2"><text:bookmark-start text:name="__RefHeading___tonda-5.10.2011_22"/><text:bookmark-start text:name="tonda-5.10.2011"/>Tonda 5.10.2011<text:bookmark-end text:name="__RefHeading___tonda-5.10.2011_22"/><text:bookmark-end text:name="tonda-5.10.2011"/></text:h>
      <text:p text:style-name="Text_20_body">Jana: „Tondo, kdo složil slova k naší národní hymně?“ „Josef Kajman Tyl!“</text:p>
      <text:h text:style-name="Heading_20_2" text:outline-level="2"><text:bookmark-start text:name="__RefHeading___lucka-1.9.2011_23"/><text:bookmark-start text:name="lucka-1.9.2011"/>Lucka 1.9.2011<text:bookmark-end text:name="__RefHeading___lucka-1.9.2011_23"/><text:bookmark-end text:name="lucka-1.9.2011"/></text:h>
      <text:p text:style-name="Text_20_body">První hodinu ve škole. „Děti, umí z vás někdo nějakou básničku nebo písničku?“ Nikdo se nehlásí, Lucka se vrtí, ráda by, ale stydí se. Na další výzvu paní učitelky se ozve: „Já znám jednu sprostou písničku.“</text:p>
      <text:h text:style-name="Heading_20_2" text:outline-level="2"><text:bookmark-start text:name="__RefHeading___tonda-6.8.2011_24"/><text:bookmark-start text:name="tonda-6.8.2011"/>Tonda 6.8.2011<text:bookmark-end text:name="__RefHeading___tonda-6.8.2011_24"/><text:bookmark-end text:name="tonda-6.8.2011"/></text:h>
      <text:p text:style-name="Text_20_body">Lucka: „Tondo, neposmívej se!“
Tonda: „Já se neposmívám. Já jenom dělám kukačku.“</text:p>
      <text:h text:style-name="Heading_20_2" text:outline-level="2"><text:bookmark-start text:name="__RefHeading___lucka-6.8.2011_25"/><text:bookmark-start text:name="lucka-6.8.2011"/>Lucka 6.8.2011<text:bookmark-end text:name="__RefHeading___lucka-6.8.2011_25"/><text:bookmark-end text:name="lucka-6.8.2011"/></text:h>
      <text:p text:style-name="Text_20_body">„Mamí, já nevím jaký šaty mám vybrat, když jich je hodně!“</text:p>
      <text:h text:style-name="Heading_20_2" text:outline-level="2"><text:bookmark-start text:name="__RefHeading___tonda-3.7.2011_26"/><text:bookmark-start text:name="tonda-3.7.2011"/>Tonda 3.7.2011<text:bookmark-end text:name="__RefHeading___tonda-3.7.2011_26"/><text:bookmark-end text:name="tonda-3.7.2011"/></text:h>
      <text:p text:style-name="Text_20_body">„Mamí, Lucka si zpívá a já nemůžu pořádně kašlat!“</text:p>
      <text:h text:style-name="Heading_20_2" text:outline-level="2"><text:bookmark-start text:name="__RefHeading___lucka-20.5.2011_27"/><text:bookmark-start text:name="lucka-20.5.2011"/>Lucka 20.5.2011<text:bookmark-end text:name="__RefHeading___lucka-20.5.2011_27"/><text:bookmark-end text:name="lucka-20.5.2011"/></text:h>
      <text:p text:style-name="Text_20_body">Táta sedí a v ruce má desetipalcový tablet. „Tatí, co to máš?“ „Tablet.“ „Jé, to vypadá jako půlka od počítače!“</text:p>
      <text:h text:style-name="Heading_20_2" text:outline-level="2"><text:bookmark-start text:name="__RefHeading___tonda-14.5.2011_28"/><text:bookmark-start text:name="tonda-14.5.2011"/>Tonda 14.5.2011<text:bookmark-end text:name="__RefHeading___tonda-14.5.2011_28"/><text:bookmark-end text:name="tonda-14.5.2011"/></text:h>
      <text:p text:style-name="Text_20_body">„Tatínku, ty máš krásný chlupy. Na první pohled vypadáš jako opice.“</text:p>
      <text:h text:style-name="Heading_20_2" text:outline-level="2"><text:bookmark-start text:name="__RefHeading___tonda-2.5.2011_29"/><text:bookmark-start text:name="tonda-2.5.2011"/>Tonda 2.5.2011<text:bookmark-end text:name="__RefHeading___tonda-2.5.2011_29"/><text:bookmark-end text:name="tonda-2.5.2011"/></text:h>
      <text:p text:style-name="Text_20_body">Tonda ráno při snídani pronesl moudro: „Mrtvej člověk po čase zkostří.“</text:p>
      <text:h text:style-name="Heading_20_2" text:outline-level="2"><text:bookmark-start text:name="__RefHeading___tonda-30.4.2011_30"/><text:bookmark-start text:name="tonda-30.4.2011"/>Tonda 30.4.2011<text:bookmark-end text:name="__RefHeading___tonda-30.4.2011_30"/><text:bookmark-end text:name="tonda-30.4.2011"/></text:h>
      <text:p text:style-name="Text_20_body">„Tondo, pomůžeš mamince s přípravou večeře?“ „Ne, já ten čas využiju na hraní.“</text:p>
      <text:h text:style-name="Heading_20_2" text:outline-level="2"><text:bookmark-start text:name="__RefHeading___lucka-30.4.2011_31"/><text:bookmark-start text:name="lucka-30.4.2011"/>Lucka 30.4.2011<text:bookmark-end text:name="__RefHeading___lucka-30.4.2011_31"/><text:bookmark-end text:name="lucka-30.4.2011"/></text:h>
      <text:p text:style-name="Text_20_body">„Víte co budu dělat, až budu mít telefon? Budu posílat ejmly!“</text:p>
      <text:h text:style-name="Heading_20_2" text:outline-level="2"><text:bookmark-start text:name="__RefHeading___lucka-17.4.2011_32"/><text:bookmark-start text:name="lucka-17.4.2011"/>Lucka 17.4.2011<text:bookmark-end text:name="__RefHeading___lucka-17.4.2011_32"/><text:bookmark-end text:name="lucka-17.4.2011"/></text:h>
      <text:p text:style-name="Text_20_body">V kuchyni kvasí v demižonu víno. „Tatí, já jsem slyšela, jak to víno dělá klap, klap!“ „Však to můžeš slyšet i nadále.“ „Já to slyšela nadále, byla jsem až u stolu a slyšela jsem to!“</text:p>
      <text:h text:style-name="Heading_20_2" text:outline-level="2"><text:bookmark-start text:name="__RefHeading___lucka-10.4.2011_33"/><text:bookmark-start text:name="lucka-10.4.2011"/>Lucka 10.4.2011<text:bookmark-end text:name="__RefHeading___lucka-10.4.2011_33"/><text:bookmark-end text:name="lucka-10.4.2011"/></text:h>
      <text:p text:style-name="Text_20_body">Lucka si po ránu prozpěvuje: „Okolo Dřevoně, pasou se tam koně…“</text:p>
      <text:h text:style-name="Heading_20_2" text:outline-level="2"><text:bookmark-start text:name="__RefHeading___tonda-9.4.2011_34"/><text:bookmark-start text:name="tonda-9.4.2011"/>Tonda 9.4.2011<text:bookmark-end text:name="__RefHeading___tonda-9.4.2011_34"/><text:bookmark-end text:name="tonda-9.4.2011"/></text:h>
      <text:p text:style-name="Text_20_body">Po návratu ze školy v přírodě: „Toníku, mně se tak stejskalo po tý tvojí kulatý hlavičce!“ „Mně ne, já ji měl s sebou…“</text:p>
      <text:h text:style-name="Heading_20_2" text:outline-level="2"><text:bookmark-start text:name="__RefHeading___lucka-24.2.2011_35"/><text:bookmark-start text:name="lucka-24.2.2011"/>Lucka 24.2.2011<text:bookmark-end text:name="__RefHeading___lucka-24.2.2011_35"/><text:bookmark-end text:name="lucka-24.2.2011"/></text:h>
      <text:p text:style-name="Text_20_body">„Babičky jsou chytrý, protože jsou dlouho na Zemi.“</text:p>
      <text:h text:style-name="Heading_20_2" text:outline-level="2"><text:bookmark-start text:name="__RefHeading___tonda-21.2.2011_36"/><text:bookmark-start text:name="tonda-21.2.2011"/>Tonda 21.2.2011<text:bookmark-end text:name="__RefHeading___tonda-21.2.2011_36"/><text:bookmark-end text:name="tonda-21.2.2011"/></text:h>
      <text:p text:style-name="Text_20_body">Jana Tondovi vysvětluje výrok, že samochvála smrdí. „Když se někdo sám chválí, tak se vlastně vytahuje.“ Tonda oponuje: „Já se nevytahuju, já normálně oznamovací větou oznamuju, že jsem na vybiku dobrej.“</text:p>
      <text:h text:style-name="Heading_20_2" text:outline-level="2"><text:bookmark-start text:name="__RefHeading___tonda-6.2.2011_37"/><text:bookmark-start text:name="tonda-6.2.2011"/>Tonda 6.2.2011<text:bookmark-end text:name="__RefHeading___tonda-6.2.2011_37"/><text:bookmark-end text:name="tonda-6.2.2011"/></text:h>
      <text:p text:style-name="Text_20_body">Pohádka v televizi, sudička nad miminem: „… a když přes sebe přehodíš plášť od hlavy až k patě, tak všem zmizíš z očí.“ Tonda rozhodil rukama, „No jo, to z něj bude nindža!“</text:p>
      <text:h text:style-name="Heading_20_2" text:outline-level="2"><text:bookmark-start text:name="__RefHeading___tonda-26.1.2011_38"/><text:bookmark-start text:name="tonda-26.1.2011"/>Tonda 26.1.2011<text:bookmark-end text:name="__RefHeading___tonda-26.1.2011_38"/><text:bookmark-end text:name="tonda-26.1.2011"/></text:h>
      <text:p text:style-name="Text_20_body">Tonda čte večer nahlas v posteli Křemílka a Vochomůrku. Lucka si něco brouká. „Lucko, posloucháš mně? Já jenom jestli to nečtu zbytečně.“</text:p>
      <text:h text:style-name="Heading_20_2" text:outline-level="2"><text:bookmark-start text:name="__RefHeading___tonda-24.1.2011_39"/><text:bookmark-start text:name="tonda-24.1.2011"/>Tonda 24.1.2011<text:bookmark-end text:name="__RefHeading___tonda-24.1.2011_39"/><text:bookmark-end text:name="tonda-24.1.2011"/></text:h>
      <text:p text:style-name="Text_20_body">Tonda kouká na vílu Amálku. Nějaký obr tam buší do skály a snaží se dostat ke svému srdci. „On má srdce v kameni? To jako mimo tělo? To by byl tuhej!“</text:p>
      <text:h text:style-name="Heading_20_2" text:outline-level="2"><text:bookmark-start text:name="__RefHeading___lucka-19.1.2011_40"/><text:bookmark-start text:name="lucka-19.1.2011"/>Lucka 19.1.2011<text:bookmark-end text:name="__RefHeading___lucka-19.1.2011_40"/><text:bookmark-end text:name="lucka-19.1.2011"/></text:h>
      <text:p text:style-name="Text_20_body">„Mamí, já jsem se píchla do oka a nudím se!“</text:p>
      <text:h text:style-name="Heading_20_2" text:outline-level="2"><text:bookmark-start text:name="__RefHeading___tonda-18.1.2011_41"/><text:bookmark-start text:name="tonda-18.1.2011"/>Tonda 18.1.2011<text:bookmark-end text:name="__RefHeading___tonda-18.1.2011_41"/><text:bookmark-end text:name="tonda-18.1.2011"/></text:h>
      <text:p text:style-name="Text_20_body">Paní učitelka se dnes ptala dětí, kdo objevil Ameriku. Děti volali „Kolumbus!“, „Kryštof Kolumbus!“ Když utichl hluk, přihlásil se náš Tonda: „Ameriku objevili Vikingové, pak Kryštof Kolumbus, a pak Amerigo Vespucci. Po něm je Amerika pojmenovaná.“ No, nebude to mít ve škole snadný…</text:p>
      <text:h text:style-name="Heading_20_2" text:outline-level="2"><text:bookmark-start text:name="__RefHeading___tonda-15.1.2011_42"/><text:bookmark-start text:name="tonda-15.1.2011"/>Tonda 15.1.2011<text:bookmark-end text:name="__RefHeading___tonda-15.1.2011_42"/><text:bookmark-end text:name="tonda-15.1.2011"/></text:h>
      <text:p text:style-name="Text_20_body">Tonda přišel do kuchyně kde Jana dělá k snídani palačinky: „Máma – olej.“ „Ty neumíš normálně mluvit?“ „Ne. Jsem australopithecus.“ „Ale ti nemluvili, tak raději mlč.“ „Uh, Aaa, ugh, ugh, …“</text:p>
      <text:h text:style-name="Heading_20_2" text:outline-level="2"><text:bookmark-start text:name="__RefHeading___lucka-a-tonda-8.1.2011_43"/><text:bookmark-start text:name="lucka-a-tonda-8.1.2011"/>Lucka a Tonda 8.1.2011<text:bookmark-end text:name="__RefHeading___lucka-a-tonda-8.1.2011_43"/><text:bookmark-end text:name="lucka-a-tonda-8.1.2011"/></text:h>
      <text:p text:style-name="Text_20_body">Lucka: „Kravičká zelená to je moje potěšení!“ Tonda: „Travička! … Ty kravičko…“</text:p>
      <text:h text:style-name="Heading_20_2" text:outline-level="2"><text:bookmark-start text:name="__RefHeading___lucka-4.12.2010_44"/><text:bookmark-start text:name="lucka-4.12.2010"/>Lucka 4.12.2010<text:bookmark-end text:name="__RefHeading___lucka-4.12.2010_44"/><text:bookmark-end text:name="lucka-4.12.2010"/></text:h>
      <text:p text:style-name="Text_20_body">Lucka našla v mikulášské nadílce bramboru. „To jsem asi dneska zlobila. Nebo to bylo včera?“</text:p>
      <text:h text:style-name="Heading_20_2" text:outline-level="2"><text:bookmark-start text:name="__RefHeading___tonda-4.12.2010_45"/><text:bookmark-start text:name="tonda-4.12.2010"/>Tonda 4.12.2010<text:bookmark-end text:name="__RefHeading___tonda-4.12.2010_45"/><text:bookmark-end text:name="tonda-4.12.2010"/></text:h>
      <text:p text:style-name="Text_20_body">„Já fazole jíst nemusím. Já prdím skoro pořád.“</text:p>
      <text:h text:style-name="Heading_20_2" text:outline-level="2"><text:bookmark-start text:name="__RefHeading___lucka-4.12.2010_46"/><text:bookmark-start text:name="lucka-4.12.20101"/>Lucka 4.12.2010<text:bookmark-end text:name="__RefHeading___lucka-4.12.2010_46"/><text:bookmark-end text:name="lucka-4.12.20101"/></text:h>
      <text:p text:style-name="Text_20_body">Tonda si zastrčil za pásek gumový meč a prohlásil, že je král mrazu. Lucka kontrovala, že je královna přírodniny.</text:p>
      <text:h text:style-name="Heading_20_2" text:outline-level="2"><text:bookmark-start text:name="__RefHeading___lucka-3.12.2010_47"/><text:bookmark-start text:name="lucka-3.12.2010"/>Lucka 3.12.2010<text:bookmark-end text:name="__RefHeading___lucka-3.12.2010_47"/><text:bookmark-end text:name="lucka-3.12.2010"/></text:h>
      <text:p text:style-name="Text_20_body">V tramvaji při návratu z mikulášské besídky. „Co je důležitější? Policie, nebo čert?“</text:p>
      <text:h text:style-name="Heading_20_2" text:outline-level="2"><text:bookmark-start text:name="__RefHeading___tonda-6.11.2010_48"/><text:bookmark-start text:name="tonda-6.11.2010"/>Tonda 6.11.2010<text:bookmark-end text:name="__RefHeading___tonda-6.11.2010_48"/><text:bookmark-end text:name="tonda-6.11.2010"/></text:h>
      <text:p text:style-name="Text_20_body">Rozjařený Tonda na oslavě narozenin strejdy Ivoše na Bohdalci: „Krtku, vystrč podprdku!“. Dále dodal „Mít takhle vylitej oceán v hlavě, to jsem ještě neměl.“ A to nepil nic alkoholického.</text:p>
      <text:h text:style-name="Heading_20_2" text:outline-level="2"><text:bookmark-start text:name="__RefHeading___tonda-15.9.2010_49"/><text:bookmark-start text:name="tonda-15.9.2010"/>Tonda 15.9.2010<text:bookmark-end text:name="__RefHeading___tonda-15.9.2010_49"/><text:bookmark-end text:name="tonda-15.9.2010"/></text:h>
      <text:p text:style-name="Text_20_body">Tonda sedí nad sešitem a něco píše. „Maminko, pojď blíž!“ „Copak?“ „Musíš se stát svědkem dokončení úkolu.“</text:p>
      <text:h text:style-name="Heading_20_2" text:outline-level="2"><text:bookmark-start text:name="__RefHeading___tonda-6.9.2010_50"/><text:bookmark-start text:name="tonda-6.9.2010"/>Tonda 6.9.2010<text:bookmark-end text:name="__RefHeading___tonda-6.9.2010_50"/><text:bookmark-end text:name="tonda-6.9.2010"/></text:h>
      <text:p text:style-name="Text_20_body">„Tatí, ty jsi docela trvanlivej…“ Myslel tím trpělivý.</text:p>
      <text:h text:style-name="Heading_20_2" text:outline-level="2"><text:bookmark-start text:name="__RefHeading___tonda-24.8.2010_51"/><text:bookmark-start text:name="tonda-24.8.2010"/>Tonda 24.8.2010<text:bookmark-end text:name="__RefHeading___tonda-24.8.2010_51"/><text:bookmark-end text:name="tonda-24.8.2010"/></text:h>
      <text:p text:style-name="Text_20_body">„Tatí, Lucka říká, že jsem lhář!“ „A co jako, mám snad něco vyšetřovat?“ „To ne, to by bylo o to horší…“</text:p>
      <text:h text:style-name="Heading_20_2" text:outline-level="2"><text:bookmark-start text:name="__RefHeading___tonda-24.7.2010_52"/><text:bookmark-start text:name="tonda-24.7.2010"/>Tonda 24.7.2010<text:bookmark-end text:name="__RefHeading___tonda-24.7.2010_52"/><text:bookmark-end text:name="tonda-24.7.2010"/></text:h>
      <text:p text:style-name="Text_20_body">Já nefixluju, jenom hledám žolíky.</text:p>
      <text:h text:style-name="Heading_20_2" text:outline-level="2"><text:bookmark-start text:name="__RefHeading___lucka-4.6.2010_53"/><text:bookmark-start text:name="lucka-4.6.2010"/>Lucka 4.6.2010<text:bookmark-end text:name="__RefHeading___lucka-4.6.2010_53"/><text:bookmark-end text:name="lucka-4.6.2010"/></text:h>
      <text:p text:style-name="Text_20_body">Jana řídí a něco mi vypraví. „Mami, nemluv a soustřeď se!“</text:p>
      <text:h text:style-name="Heading_20_2" text:outline-level="2"><text:bookmark-start text:name="__RefHeading___lucka-9.5.2010_54"/><text:bookmark-start text:name="lucka-9.5.2010"/>Lucka 9.5.2010<text:bookmark-end text:name="__RefHeading___lucka-9.5.2010_54"/><text:bookmark-end text:name="lucka-9.5.2010"/></text:h>
      <text:p text:style-name="Text_20_body">„Děti, víte co bude k snídani?“ Lucka: „Jó, krucipová kašé!“</text:p>
      <text:h text:style-name="Heading_20_2" text:outline-level="2"><text:bookmark-start text:name="__RefHeading___tonda-20.4.2010_55"/><text:bookmark-start text:name="tonda-20.4.2010"/>Tonda 20.4.2010<text:bookmark-end text:name="__RefHeading___tonda-20.4.2010_55"/><text:bookmark-end text:name="tonda-20.4.2010"/></text:h>
      <text:p text:style-name="Text_20_body">Tonda ráno vstal od knížky Pražské pověsti: „Maminko, já jsem si přečetl pohádku a chce se mi čůrat!“</text:p>
      <text:h text:style-name="Heading_20_2" text:outline-level="2"><text:bookmark-start text:name="__RefHeading___lucka-18.4.2010_56"/><text:bookmark-start text:name="lucka-18.4.2010"/>Lucka 18.4.2010<text:bookmark-end text:name="__RefHeading___lucka-18.4.2010_56"/><text:bookmark-end text:name="lucka-18.4.2010"/></text:h>
      <text:p text:style-name="Text_20_body">Lucka na procházce: „Já ti natrhnu kytku, mami, jó?“</text:p>
      <text:h text:style-name="Heading_20_2" text:outline-level="2"><text:bookmark-start text:name="__RefHeading___tonda-2.4.2010_57"/><text:bookmark-start text:name="tonda-2.4.2010"/>Tonda 2.4.2010<text:bookmark-end text:name="__RefHeading___tonda-2.4.2010_57"/><text:bookmark-end text:name="tonda-2.4.2010"/></text:h>
      <text:p text:style-name="Text_20_body">„Mami, to jsem ale mazanec!“ Chtěl sdělit, že je mazaný.</text:p>
      <text:h text:style-name="Heading_20_2" text:outline-level="2"><text:bookmark-start text:name="__RefHeading___lucka-21.3.2010_58"/><text:bookmark-start text:name="lucka-21.3.2010"/>Lucka 21.3.2010<text:bookmark-end text:name="__RefHeading___lucka-21.3.2010_58"/><text:bookmark-end text:name="lucka-21.3.2010"/></text:h>
      <text:p text:style-name="Text_20_body">Lucka, podvečer, Křižovnické náměstí u sochy Karla IV.: „Jé, to je král!“ „Ano Lucko. A víš jak se jmenuje?“ „Nevím.“ „Ale víš, já ti napovím … Karel …“ „Gott!“</text:p>
      <text:h text:style-name="Heading_20_2" text:outline-level="2"><text:bookmark-start text:name="__RefHeading___lucka-9.3.2010_59"/><text:bookmark-start text:name="lucka-9.3.2010"/>Lucka 9.3.2010<text:bookmark-end text:name="__RefHeading___lucka-9.3.2010_59"/><text:bookmark-end text:name="lucka-9.3.2010"/></text:h>
      <text:p text:style-name="Text_20_body">Lucka: „Ach jó, Tonda mi tak dlouho dával pusinky, až jsem od něj chytnula kašel.“</text:p>
      <text:h text:style-name="Heading_20_2" text:outline-level="2"><text:bookmark-start text:name="__RefHeading___tonda-na-lyzaku-brezen-2010_60"/><text:bookmark-start text:name="tonda-na-lyzaku-brezen-2010"/>Tonda na lyžáku březen 2010<text:bookmark-end text:name="__RefHeading___tonda-na-lyzaku-brezen-2010_60"/><text:bookmark-end text:name="tonda-na-lyzaku-brezen-2010"/></text:h>
      <text:p text:style-name="Text_20_body">Věruška nandavá Tondovi večeři do ešusu: „Tondo, chceš ještě?“ „Ještě ne.“</text:p>
      <text:h text:style-name="Heading_20_2" text:outline-level="2"><text:bookmark-start text:name="__RefHeading___tonda-21.2.2010_61"/><text:bookmark-start text:name="tonda-21.2.2010"/>Tonda 21.2.2010<text:bookmark-end text:name="__RefHeading___tonda-21.2.2010_61"/><text:bookmark-end text:name="tonda-21.2.2010"/></text:h>
      <text:p text:style-name="Text_20_body">Ivo se ptá Tondy. „Co to čteš?“ „Neználka. Teď jsem tam jak dělají básničky.“ „Jo slunce - žbluňce!“ „Ano, to jsem také zaznamenal.“</text:p>
      <text:h text:style-name="Heading_20_2" text:outline-level="2"><text:bookmark-start text:name="__RefHeading___tonda-14.2.2010_62"/><text:bookmark-start text:name="tonda-14.2.2010"/>Tonda 14.2.2010<text:bookmark-end text:name="__RefHeading___tonda-14.2.2010_62"/><text:bookmark-end text:name="tonda-14.2.2010"/></text:h>
      <text:p text:style-name="Text_20_body">Tonda kašle a má trochu teplotu: „Tati, já se cejtim uvolněnej jako … jako … jako hadice.“</text:p>
      <text:h text:style-name="Heading_20_2" text:outline-level="2"><text:bookmark-start text:name="__RefHeading___lucka-13.2.2010_63"/><text:bookmark-start text:name="lucka-13.2.2010"/>Lucka 13.2.2010<text:bookmark-end text:name="__RefHeading___lucka-13.2.2010_63"/><text:bookmark-end text:name="lucka-13.2.2010"/></text:h>
      <text:p text:style-name="Text_20_body">Lucka kouká, jak se táta převlíká: „Mamí, proč má táta velký prsa jako mají ženský?“</text:p>
      <text:h text:style-name="Heading_20_2" text:outline-level="2"><text:bookmark-start text:name="__RefHeading___tonda-31.1.2010_64"/><text:bookmark-start text:name="tonda-31.1.2010"/>Tonda 31.1.2010<text:bookmark-end text:name="__RefHeading___tonda-31.1.2010_64"/><text:bookmark-end text:name="tonda-31.1.2010"/></text:h>
      <text:p text:style-name="Text_20_body">Následkem dopoledního zpívání s dětmi Tonda pobíhá po bytě a řve „Jóhóhó je to tak, jsem narušenej a zkérovanej vlkodlak!“</text:p>
      <text:h text:style-name="Heading_20_2" text:outline-level="2"><text:bookmark-start text:name="__RefHeading___lucka-2.1.2010_65"/><text:bookmark-start text:name="lucka-2.1.2010"/>Lucka 2.1.2010<text:bookmark-end text:name="__RefHeading___lucka-2.1.2010_65"/><text:bookmark-end text:name="lucka-2.1.2010"/></text:h>
      <text:p text:style-name="Text_20_body">21:15, v kuchyni připravuji pozdní večeři pro mně a pro Janu. Otevřou se dveře a v nich Lucka: „Tatí, Tonda mně uškrtil a ruší mně při spaní mojim!“</text:p>
      <text:h text:style-name="Heading_20_2" text:outline-level="2"><text:bookmark-start text:name="__RefHeading___tonda-23.12.2009_66"/><text:bookmark-start text:name="tonda-23.12.2009"/>Tonda 23.12.2009<text:bookmark-end text:name="__RefHeading___tonda-23.12.2009_66"/><text:bookmark-end text:name="tonda-23.12.2009"/></text:h>
      <text:p text:style-name="Text_20_body">Jana šla s dětma koupit kapra. Stála ve frontě a Tonda se postavil k pultu. Ozvala se rána, vzápětí se na desce stolu objevily vnitřnosti kapra. Tonda vyvalil oči a hlesnul: „Hustý…“</text:p>
      <text:h text:style-name="Heading_20_2" text:outline-level="2"><text:bookmark-start text:name="__RefHeading___tonda-20.12.2009_67"/><text:bookmark-start text:name="tonda-20.12.2009"/>Tonda 20.12.2009<text:bookmark-end text:name="__RefHeading___tonda-20.12.2009_67"/><text:bookmark-end text:name="tonda-20.12.2009"/></text:h>
      <text:p text:style-name="Text_20_body">A je po spaní. Tonda vedle zpívá „… zbejvaj roky asi né moc dlouhý a Bůh nám sebral beznaděj… “.</text:p>
      <text:h text:style-name="Heading_20_2" text:outline-level="2"><text:bookmark-start text:name="__RefHeading___tonda-12.12.2009_68"/><text:bookmark-start text:name="tonda-12.12.2009"/>Tonda 12.12.2009<text:bookmark-end text:name="__RefHeading___tonda-12.12.2009_68"/><text:bookmark-end text:name="tonda-12.12.2009"/></text:h>
      <text:p text:style-name="Text_20_body">A se spánkem je rozhodně konec. Tonda vedle zpívá „moje mládí uprchlo tak jako sen…“.</text:p>
      <text:h text:style-name="Heading_20_2" text:outline-level="2"><text:bookmark-start text:name="__RefHeading___tonda-29.11.2009_69"/><text:bookmark-start text:name="tonda-29.11.2009"/>Tonda 29.11.2009<text:bookmark-end text:name="__RefHeading___tonda-29.11.2009_69"/><text:bookmark-end text:name="tonda-29.11.2009"/></text:h>
      <text:p text:style-name="Text_20_body">Tonda: „Tati, to vypadá jako vaječník.“ „Cože?“ No tenhle svícen, šly by do něj dát čtyři vajíčka na tvrdo.„</text:p>
      <text:h text:style-name="Heading_20_2" text:outline-level="2"><text:bookmark-start text:name="__RefHeading___lucka-12.11.2009_70"/><text:bookmark-start text:name="lucka-12.11.2009"/>Lucka 12.11.2009<text:bookmark-end text:name="__RefHeading___lucka-12.11.2009_70"/><text:bookmark-end text:name="lucka-12.11.2009"/></text:h>
      <text:p text:style-name="Text_20_body">Lucka po Večerníčku: „My jsme ty krysy a ne klokani…“</text:p>
      <text:h text:style-name="Heading_20_2" text:outline-level="2"><text:bookmark-start text:name="__RefHeading___tonda-9.11.2009_71"/><text:bookmark-start text:name="tonda-9.11.2009"/>Tonda 9.11.2009<text:bookmark-end text:name="__RefHeading___tonda-9.11.2009_71"/><text:bookmark-end text:name="tonda-9.11.2009"/></text:h>
      <text:p text:style-name="Text_20_body">Sobota večer, odcházíme z návštěvy rodičů. Ve dveřích táta nutí Janě krabici Tatranek. Jana zdvořile odmítá. Tonda vše pozoruje, a pak zoufale zvolá: „Maminko, přijmi ten dar!“</text:p>
      <text:h text:style-name="Heading_20_2" text:outline-level="2"><text:bookmark-start text:name="__RefHeading___lucka-3.11.2009_72"/><text:bookmark-start text:name="lucka-3.11.2009"/>Lucka 3.11.2009<text:bookmark-end text:name="__RefHeading___lucka-3.11.2009_72"/><text:bookmark-end text:name="lucka-3.11.2009"/></text:h>
      <text:p text:style-name="Text_20_body">Lucka: „Zlatá brána otevřena, kdo do ní vejde, tomu hlava sejde, ať je to ten nebo ten, praštíme ho kotletem.“</text:p>
      <text:h text:style-name="Heading_20_2" text:outline-level="2"><text:bookmark-start text:name="__RefHeading___tonda-2.11.2009_73"/><text:bookmark-start text:name="tonda-2.11.2009"/>Tonda 2.11.2009<text:bookmark-end text:name="__RefHeading___tonda-2.11.2009_73"/><text:bookmark-end text:name="tonda-2.11.2009"/></text:h>
      <text:p text:style-name="Text_20_body">Tonda: „Musím uznat, že jsem drnda. Ale drzej teda nejs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roky-deticek</dc:title>
  </office:meta>
</office:document-meta>
</file>