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7f67d0dc9b026be1edd06b78e07c8.png"/>
  <manifest:file-entry manifest:media-type="image/svg+xml" manifest:full-path="Pictures/1ce5a91f14d22c31b6bb34eb096da711.svg"/>
  <manifest:file-entry manifest:media-type="image/svg+xml" manifest:full-path="Pictures/65ba513fb2ff157a8e20efb2e06c0b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dd7f67d0dc9b026be1edd06b78e07c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termiter.cz/dokuwiki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ww.termiter.cz/dokuwik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ce5a91f14d22c31b6bb34eb096da71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ce5a91f14d22c31b6bb34eb096da71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ce5a91f14d22c31b6bb34eb096da71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ce5a91f14d22c31b6bb34eb096da71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ce5a91f14d22c31b6bb34eb096da71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ba513fb2ff157a8e20efb2e06c0b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