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d7f67d0dc9b026be1edd06b78e07c8.png"/>
  <manifest:file-entry manifest:media-type="image/gif" manifest:full-path="Pictures/4684ed9ca30126b2e14ed084e9ae41a0.gif"/>
  <manifest:file-entry manifest:media-type="image/svg+xml" manifest:full-path="Pictures/06b289e0070ef09c2ec1e9958b244d1e.svg"/>
  <manifest:file-entry manifest:media-type="image/svg+xml" manifest:full-path="Pictures/2b092b17df56861a66e6f28e99ef149f.svg"/>
  <manifest:file-entry manifest:media-type="image/svg+xml" manifest:full-path="Pictures/fd97e12da0ec449911075aefd1224215.svg"/>
  <manifest:file-entry manifest:media-type="image/svg+xml" manifest:full-path="Pictures/05b84066d1fc4e1980af1bfa4a70340b.svg"/>
  <manifest:file-entry manifest:media-type="image/svg+xml" manifest:full-path="Pictures/1a82c83229913061fdc2b178f76c36cb.svg"/>
  <manifest:file-entry manifest:media-type="image/svg+xml" manifest:full-path="Pictures/b0810d703b5b1b86e5772cd0bd4f551b.svg"/>
  <manifest:file-entry manifest:media-type="image/svg+xml" manifest:full-path="Pictures/e6fd741ce2b81d373354efb01d781575.svg"/>
  <manifest:file-entry manifest:media-type="image/svg+xml" manifest:full-path="Pictures/a65d750e5a44afa5edfa7511c3bb96ee.svg"/>
  <manifest:file-entry manifest:media-type="image/svg+xml" manifest:full-path="Pictures/bdee977857296d3ea0b0d2dc1f578e9b.svg"/>
  <manifest:file-entry manifest:media-type="image/svg+xml" manifest:full-path="Pictures/cfdfdf3e7d8243180e2c0f2762370181.svg"/>
  <manifest:file-entry manifest:media-type="image/svg+xml" manifest:full-path="Pictures/b86e3d87c198de4065d48c8294096006.svg"/>
  <manifest:file-entry manifest:media-type="image/svg+xml" manifest:full-path="Pictures/5065cfd4312ee906efa6afb61a48e084.svg"/>
  <manifest:file-entry manifest:media-type="image/svg+xml" manifest:full-path="Pictures/a296f18ff3173994992aaa914e4a322f.svg"/>
  <manifest:file-entry manifest:media-type="image/svg+xml" manifest:full-path="Pictures/65ba513fb2ff157a8e20efb2e06c0b86.svg"/>
  <manifest:file-entry manifest:media-type="image/svg+xml" manifest:full-path="Pictures/635db74325dcf773828ae5751e3b4b85.svg"/>
  <manifest:file-entry manifest:media-type="image/svg+xml" manifest:full-path="Pictures/3d1bbb6a21d9decec19383f9b38ed24e.svg"/>
  <manifest:file-entry manifest:media-type="image/svg+xml" manifest:full-path="Pictures/a6d8a8a9c13290d944dc1c8bdf20260d.svg"/>
  <manifest:file-entry manifest:media-type="image/svg+xml" manifest:full-path="Pictures/1ce5a91f14d22c31b6bb34eb096da711.svg"/>
  <manifest:file-entry manifest:media-type="image/svg+xml" manifest:full-path="Pictures/4dda131129eb99ed4c29d8c99aac730e.svg"/>
  <manifest:file-entry manifest:media-type="image/svg+xml" manifest:full-path="Pictures/3ccc8e8faf843ad58f508c911aa03cc8.svg"/>
  <manifest:file-entry manifest:media-type="image/svg+xml" manifest:full-path="Pictures/db8f75ab07a6534be3388f1f9b549d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syntax_1"/><text:bookmark-start text:name="formatting-syntax"/>Formatting Syntax<text:bookmark-end text:name="__RefHeading___formatting-syntax_1"/><text:bookmark-end text:name="formatting-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termiter.cz/doku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text-formatting_2"/><text:bookmark-start text:name="basic-text-formatting"/>Basic Text Formatting<text:bookmark-end text:name="__RefHeading___basic-text-formatting_2"/><text:bookmark-end text:name="basic-text-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termiter.cz/dokuwiki/wiki/pagename" text:style-name="Internet_20_link" text:visited-style-name="Visited_20_Internet_20_Link">pagename</text:a> or use an additional <text:a xlink:type="simple" xlink:href="https://www.termiter.cz/doku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termiter.cz/doku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termiter.cz/doku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shares_7"/><text:bookmark-start text:name="windows-shares"/>Windows Shares<text:bookmark-end text:name="__RefHeading___windows-shares_7"/><text:bookmark-end text:name="windows-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links_8"/><text:bookmark-start text:name="image-links"/>Image Links<text:bookmark-end text:name="__RefHeading___image-links_8"/><text:bookmark-end text:name="image-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dd7f67d0dc9b026be1edd06b78e07c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level-3_11"/><text:bookmark-start text:name="headline-level-3"/>Headline Level 3<text:bookmark-end text:name="__RefHeading___headline-level-3_11"/><text:bookmark-end text:name="headline-level-3"/></text:h>
      <text:h text:style-name="Heading_20_4" text:outline-level="4"><text:bookmark-start text:name="__RefHeading___headline-level-4_12"/><text:bookmark-start text:name="headline-level-4"/>Headline Level 4<text:bookmark-end text:name="__RefHeading___headline-level-4_12"/><text:bookmark-end text:name="headline-level-4"/></text:h>
      <text:h text:style-name="Heading_20_5" text:outline-level="5"><text:bookmark-start text:name="__RefHeading___headline-level-5_13"/><text:bookmark-start text:name="headline-level-5"/>Headline Level 5<text:bookmark-end text:name="__RefHeading___headline-level-5_13"/><text:bookmark-end text:name="headline-level-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files_14"/><text:bookmark-start text:name="media-files"/>Media Files<text:bookmark-end text:name="__RefHeading___media-files_14"/><text:bookmark-end text:name="media-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dd7f67d0dc9b026be1edd06b78e07c8.png" xlink:type="simple" xlink:show="embed" xlink:actuate="onLoad"/></draw:frame></text:p>
      <text:p text:style-name="Text_20_body">Resize to given width:            <draw:frame draw:style-name="media" draw:name="2" text:anchor-type="as-char" draw:z-index="2" svg:width="1.3229166666667cm" svg:height="1.3229166666667cm"><draw:image xlink:href="Pictures/bdd7f67d0dc9b026be1edd06b78e07c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dd7f67d0dc9b026be1edd06b78e07c8.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4684ed9ca30126b2e14ed084e9ae41a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dd7f67d0dc9b026be1edd06b78e07c8.png" xlink:type="simple" xlink:show="embed" xlink:actuate="onLoad"/></draw:frame></text:p>
      <text:p text:style-name="Text_20_body"><draw:frame draw:style-name="medialeft" draw:name="6" text:anchor-type="paragraph" draw:z-index="6" svg:width="3.3866666666667cm" svg:height="3.3866666666667cm"><draw:image xlink:href="Pictures/bdd7f67d0dc9b026be1edd06b78e07c8.png" xlink:type="simple" xlink:show="embed" xlink:actuate="onLoad"/></draw:frame></text:p>
      <text:p text:style-name="Text_20_body"><draw:frame draw:style-name="mediacenter" draw:name="7" text:anchor-type="paragraph" draw:z-index="7" svg:width="3.3866666666667cm" svg:height="3.3866666666667cm"><draw:image xlink:href="Pictures/bdd7f67d0dc9b026be1edd06b78e07c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dd7f67d0dc9b026be1edd06b78e07c8.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__RefHeading___supported-media-formats_15"/><text:bookmark-start text:name="supported-media-formats"/>Supported Media Formats<text:bookmark-end text:name="__RefHeading___supported-media-formats_15"/><text:bookmark-end text:name="supported-media-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termiter.cz/dokuwiki/wiki/dokuwiki-128.png" text:style-name="Internet_20_link" text:visited-style-name="Visited_20_Internet_20_Link">wiki:dokuwiki-128.png</text:a> This is just a link to the image.</text:p>
      <text:h text:style-name="Heading_20_3" text:outline-level="3"><text:bookmark-start text:name="__RefHeading___fallback-formats_16"/><text:bookmark-start text:name="fallback-formats"/>Fallback Formats<text:bookmark-end text:name="__RefHeading___fallback-formats_16"/><text:bookmark-end text:name="fallback-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conversions_18"/><text:bookmark-start text:name="text-conversions"/>Text Conversions<text:bookmark-end text:name="__RefHeading___text-conversions_18"/><text:bookmark-end text:name="text-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to-image-conversions_19"/><text:bookmark-start text:name="text-to-image-conversions"/>Text to Image Conversions<text:bookmark-end text:name="__RefHeading___text-to-image-conversions_19"/><text:bookmark-end text:name="text-to-image-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6b289e0070ef09c2ec1e9958b244d1e.svg" xlink:type="simple" xlink:show="embed" xlink:actuate="onLoad"/></draw:frame>   8-)  </text:p>
        </text:list-item>
        <text:list-item>
          <text:p text:style-name="List_20_1_Content"> <draw:frame draw:style-name="media" draw:name="10" text:anchor-type="as-char" draw:z-index="10" svg:width="" svg:rel-width="100%" svg:height="0cm"><draw:image xlink:href="Pictures/2b092b17df56861a66e6f28e99ef149f.svg" xlink:type="simple" xlink:show="embed" xlink:actuate="onLoad"/></draw:frame>   8-O  </text:p>
        </text:list-item>
        <text:list-item>
          <text:p text:style-name="List_20_1_Content"> <draw:frame draw:style-name="media" draw:name="11" text:anchor-type="as-char" draw:z-index="11" svg:width="" svg:rel-width="100%" svg:height="0cm"><draw:image xlink:href="Pictures/fd97e12da0ec449911075aefd1224215.svg" xlink:type="simple" xlink:show="embed" xlink:actuate="onLoad"/></draw:frame>   :-(  </text:p>
        </text:list-item>
        <text:list-item>
          <text:p text:style-name="List_20_1_Content"> <draw:frame draw:style-name="media" draw:name="12" text:anchor-type="as-char" draw:z-index="12" svg:width="" svg:rel-width="100%" svg:height="0cm"><draw:image xlink:href="Pictures/05b84066d1fc4e1980af1bfa4a70340b.svg" xlink:type="simple" xlink:show="embed" xlink:actuate="onLoad"/></draw:frame>   :-)  </text:p>
        </text:list-item>
        <text:list-item>
          <text:p text:style-name="List_20_1_Content"> <draw:frame draw:style-name="media" draw:name="13" text:anchor-type="as-char" draw:z-index="13" svg:width="" svg:rel-width="100%" svg:height="0cm"><draw:image xlink:href="Pictures/1a82c83229913061fdc2b178f76c36cb.svg" xlink:type="simple" xlink:show="embed" xlink:actuate="onLoad"/></draw:frame>    =)   </text:p>
        </text:list-item>
        <text:list-item>
          <text:p text:style-name="List_20_1_Content"> <draw:frame draw:style-name="media" draw:name="14" text:anchor-type="as-char" draw:z-index="14" svg:width="" svg:rel-width="100%" svg:height="0cm"><draw:image xlink:href="Pictures/b0810d703b5b1b86e5772cd0bd4f551b.svg" xlink:type="simple" xlink:show="embed" xlink:actuate="onLoad"/></draw:frame>   :-/  </text:p>
        </text:list-item>
        <text:list-item>
          <text:p text:style-name="List_20_1_Content"> <draw:frame draw:style-name="media" draw:name="15" text:anchor-type="as-char" draw:z-index="15" svg:width="" svg:rel-width="100%" svg:height="0cm"><draw:image xlink:href="Pictures/e6fd741ce2b81d373354efb01d781575.svg" xlink:type="simple" xlink:show="embed" xlink:actuate="onLoad"/></draw:frame>   :-\  </text:p>
        </text:list-item>
        <text:list-item>
          <text:p text:style-name="List_20_1_Content"> <draw:frame draw:style-name="media" draw:name="16" text:anchor-type="as-char" draw:z-index="16" svg:width="" svg:rel-width="100%" svg:height="0cm"><draw:image xlink:href="Pictures/a65d750e5a44afa5edfa7511c3bb96ee.svg" xlink:type="simple" xlink:show="embed" xlink:actuate="onLoad"/></draw:frame>   :-?  </text:p>
        </text:list-item>
        <text:list-item>
          <text:p text:style-name="List_20_1_Content"> <draw:frame draw:style-name="media" draw:name="17" text:anchor-type="as-char" draw:z-index="17" svg:width="" svg:rel-width="100%" svg:height="0cm"><draw:image xlink:href="Pictures/bdee977857296d3ea0b0d2dc1f578e9b.svg" xlink:type="simple" xlink:show="embed" xlink:actuate="onLoad"/></draw:frame>   :-D  </text:p>
        </text:list-item>
        <text:list-item>
          <text:p text:style-name="List_20_1_Content"> <draw:frame draw:style-name="media" draw:name="18" text:anchor-type="as-char" draw:z-index="18" svg:width="" svg:rel-width="100%" svg:height="0cm"><draw:image xlink:href="Pictures/cfdfdf3e7d8243180e2c0f2762370181.svg" xlink:type="simple" xlink:show="embed" xlink:actuate="onLoad"/></draw:frame>   :-P  </text:p>
        </text:list-item>
        <text:list-item>
          <text:p text:style-name="List_20_1_Content"> <draw:frame draw:style-name="media" draw:name="19" text:anchor-type="as-char" draw:z-index="19" svg:width="" svg:rel-width="100%" svg:height="0cm"><draw:image xlink:href="Pictures/b86e3d87c198de4065d48c8294096006.svg" xlink:type="simple" xlink:show="embed" xlink:actuate="onLoad"/></draw:frame>   :-O  </text:p>
        </text:list-item>
        <text:list-item>
          <text:p text:style-name="List_20_1_Content"> <draw:frame draw:style-name="media" draw:name="20" text:anchor-type="as-char" draw:z-index="20" svg:width="" svg:rel-width="100%" svg:height="0cm"><draw:image xlink:href="Pictures/5065cfd4312ee906efa6afb61a48e084.svg" xlink:type="simple" xlink:show="embed" xlink:actuate="onLoad"/></draw:frame>   :-X  </text:p>
        </text:list-item>
        <text:list-item>
          <text:p text:style-name="List_20_1_Content"> <draw:frame draw:style-name="media" draw:name="21" text:anchor-type="as-char" draw:z-index="21" svg:width="" svg:rel-width="100%" svg:height="0cm"><draw:image xlink:href="Pictures/a296f18ff3173994992aaa914e4a322f.svg" xlink:type="simple" xlink:show="embed" xlink:actuate="onLoad"/></draw:frame>   :-|  </text:p>
        </text:list-item>
        <text:list-item>
          <text:p text:style-name="List_20_1_Content"> <draw:frame draw:style-name="media" draw:name="22" text:anchor-type="as-char" draw:z-index="22" svg:width="" svg:rel-width="100%" svg:height="0cm"><draw:image xlink:href="Pictures/65ba513fb2ff157a8e20efb2e06c0b86.svg" xlink:type="simple" xlink:show="embed" xlink:actuate="onLoad"/></draw:frame>   ;-)  </text:p>
        </text:list-item>
        <text:list-item>
          <text:p text:style-name="List_20_1_Content"> <draw:frame draw:style-name="media" draw:name="23" text:anchor-type="as-char" draw:z-index="23" svg:width="" svg:rel-width="100%" svg:height="0cm"><draw:image xlink:href="Pictures/635db74325dcf773828ae5751e3b4b85.svg" xlink:type="simple" xlink:show="embed" xlink:actuate="onLoad"/></draw:frame>   ^_^  </text:p>
        </text:list-item>
        <text:list-item>
          <text:p text:style-name="List_20_1_Content"> <draw:frame draw:style-name="media" draw:name="24" text:anchor-type="as-char" draw:z-index="24" svg:width="" svg:rel-width="100%" svg:height="0cm"><draw:image xlink:href="Pictures/3d1bbb6a21d9decec19383f9b38ed24e.svg" xlink:type="simple" xlink:show="embed" xlink:actuate="onLoad"/></draw:frame>    m(   </text:p>
        </text:list-item>
        <text:list-item>
          <text:p text:style-name="List_20_1_Content"> <draw:frame draw:style-name="media" draw:name="25" text:anchor-type="as-char" draw:z-index="25" svg:width="" svg:rel-width="100%" svg:height="0cm"><draw:image xlink:href="Pictures/a6d8a8a9c13290d944dc1c8bdf20260d.svg" xlink:type="simple" xlink:show="embed" xlink:actuate="onLoad"/></draw:frame>   :?:  </text:p>
        </text:list-item>
        <text:list-item>
          <text:p text:style-name="List_20_1_Content"> <draw:frame draw:style-name="media" draw:name="26" text:anchor-type="as-char" draw:z-index="26" svg:width="" svg:rel-width="100%" svg:height="0cm"><draw:image xlink:href="Pictures/1ce5a91f14d22c31b6bb34eb096da711.svg" xlink:type="simple" xlink:show="embed" xlink:actuate="onLoad"/></draw:frame>   :!:  </text:p>
        </text:list-item>
        <text:list-item>
          <text:p text:style-name="List_20_1_Content"> <draw:frame draw:style-name="media" draw:name="27" text:anchor-type="as-char" draw:z-index="27" svg:width="" svg:rel-width="100%" svg:height="0cm"><draw:image xlink:href="Pictures/4dda131129eb99ed4c29d8c99aac730e.svg" xlink:type="simple" xlink:show="embed" xlink:actuate="onLoad"/></draw:frame>   LOL  </text:p>
        </text:list-item>
        <text:list-item>
          <text:p text:style-name="List_20_1_Content"> <draw:frame draw:style-name="media" draw:name="28" text:anchor-type="as-char" draw:z-index="28" svg:width="" svg:rel-width="100%" svg:height="0cm"><draw:image xlink:href="Pictures/3ccc8e8faf843ad58f508c911aa03cc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b8f75ab07a6534be3388f1f9b549de1.svg" xlink:type="simple" xlink:show="embed" xlink:actuate="onLoad"/></draw:frame>  DELETEME </text:p>
        </text:list-item>
      </text:list>
      <text:h text:style-name="Heading_20_3" text:outline-level="3"><text:bookmark-start text:name="__RefHeading___text-to-html-conversions_20"/><text:bookmark-start text:name="text-to-html-conversions"/>Text to HTML Conversions<text:bookmark-end text:name="__RefHeading___text-to-html-conversions_20"/><text:bookmark-end text:name="text-to-html-conversions"/></text:h>
      <text:p text:style-name="Text_20_body">Typography: <text:a xlink:type="simple" xlink:href="https://www.termiter.cz/dokuwiki/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formatting_23"/><text:bookmark-start text:name="no-formatting"/>No Formatting<text:bookmark-end text:name="__RefHeading___no-formatting_23"/><text:bookmark-end text:name="no-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blocks_24"/><text:bookmark-start text:name="code-blocks"/>Code Blocks<text:bookmark-end text:name="__RefHeading___code-blocks_24"/><text:bookmark-end text:name="code-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highlighting_25"/><text:bookmark-start text:name="syntax-highlighting"/>Syntax Highlighting<text:bookmark-end text:name="__RefHeading___syntax-highlighting_25"/><text:bookmark-end text:name="syntax-highlighting"/></text:h>
      <text:p text:style-name="Text_20_body"><text:a xlink:type="simple" xlink:href="https://www.termiter.cz/doku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code-blocks_26"/><text:bookmark-start text:name="downloadable-code-blocks"/>Downloadable Code Blocks<text:bookmark-end text:name="__RefHeading___downloadable-code-blocks_26"/><text:bookmark-end text:name="downloadable-code-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feed-aggregation_27"/><text:bookmark-start text:name="rssatom-feed-aggregation"/>RSS/ATOM Feed Aggregation<text:bookmark-end text:name="__RefHeading___rssatom-feed-aggregation_27"/><text:bookmark-end text:name="rssatom-feed-aggregation"/></text:h>
      <text:p text:style-name="Text_20_body"><text:a xlink:type="simple" xlink:href="https://www.termiter.cz/doku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termiter.cz/doku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termiter.cz/dokuwik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4/25/1741238/bytedance-prefers-tiktok-shutdown-in-us-if-legal-options-fail-report-says?utm_source=rss1.0mainlinkanon&amp;amp;utm_medium=feed" text:style-name="Internet_20_link" text:visited-style-name="Visited_20_Internet_20_Link">ByteDance Prefers TikTok Shutdown in US if Legal Options Fail, Report Says</text:a> autor: msmash (%25.%04.%2024 %20:%Apr)</text:p>
        </text:list-item>
        <text:list-item>
          <text:p text:style-name="List_20_1_Content"><text:a xlink:type="simple" xlink:href="https://news.slashdot.org/story/24/04/25/176209/new-rule-compels-us-coal-fired-power-plants-to-capture-emissions---or-shut-down?utm_source=rss1.0mainlinkanon&amp;amp;utm_medium=feed" text:style-name="Internet_20_link" text:visited-style-name="Visited_20_Internet_20_Link">New Rule Compels US Coal-Fired Power Plants To Capture Emissions - or Shut Down</text:a> autor: msmash (%25.%04.%2024 %19:%Apr)</text:p>
        </text:list-item>
        <text:list-item>
          <text:p text:style-name="List_20_1_Content"><text:a xlink:type="simple" xlink:href="https://apple.slashdot.org/story/24/04/25/1512229/iphone-activation-market-share-hits-new-low-as-android-dominates?utm_source=rss1.0mainlinkanon&amp;amp;utm_medium=feed" text:style-name="Internet_20_link" text:visited-style-name="Visited_20_Internet_20_Link">iPhone Activation Market Share Hits New Low as Android Dominates</text:a> autor: msmash (%25.%04.%2024 %18:%Apr)</text:p>
        </text:list-item>
        <text:list-item>
          <text:p text:style-name="List_20_1_Content"><text:a xlink:type="simple" xlink:href="https://tech.slashdot.org/story/24/04/25/1537203/net-neutrality-is-about-to-make-a-comeback?utm_source=rss1.0mainlinkanon&amp;amp;utm_medium=feed" text:style-name="Internet_20_link" text:visited-style-name="Visited_20_Internet_20_Link">Net Neutrality is About To Make a Comeback</text:a> autor: msmash (%25.%04.%2024 %18:%Apr)</text:p>
        </text:list-item>
        <text:list-item>
          <text:p text:style-name="List_20_1_Content_Last"><text:a xlink:type="simple" xlink:href="https://tech.slashdot.org/story/24/04/25/1458246/ford-just-reported-a-massive-loss-on-every-electric-vehicle-it-sold?utm_source=rss1.0mainlinkanon&amp;amp;utm_medium=feed" text:style-name="Internet_20_link" text:visited-style-name="Visited_20_Internet_20_Link">Ford Just Reported a Massive Loss on Every Electric Vehicle It Sold</text:a> autor: msmash (%25.%04.%2024 %17:%Apr)</text:p>
        </text:list-item>
      </text:list>
      <text:h text:style-name="Heading_20_2" text:outline-level="2"><text:bookmark-start text:name="__RefHeading___control-macros_28"/><text:bookmark-start text:name="control-macros"/>Control Macros<text:bookmark-end text:name="__RefHeading___control-macros_28"/><text:bookmark-end text:name="control-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plugins_29"/><text:bookmark-start text:name="syntax-plugins"/>Syntax Plugins<text:bookmark-end text:name="__RefHeading___syntax-plugins_29"/><text:bookmark-end text:name="syntax-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