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ww.termiter.cz/dokuwik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termiter.cz/dokuwiki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termiter.cz/doku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ww.termiter.cz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