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vod-vejtahu"/><text:bookmark-start text:name="__RefHeading___zavod-vejtahu_1"/><text:bookmark-start text:name="zavod-vejtahu"/>Závod vejtahů<text:bookmark-end text:name="__RefHeading___zavod-vejtahu_1"/><text:bookmark-end text:name="zavod-vejtahu"/></text:h>
      <text:h text:style-name="Heading_20_2" text:outline-level="2"><text:bookmark-start text:name="__RefHeading___cil_2"/><text:bookmark-start text:name="cil"/>Cíl<text:bookmark-end text:name="__RefHeading___cil_2"/><text:bookmark-end text:name="cil"/></text:h>
      <text:p text:style-name="Text_20_body">Hlavní cíl je pobavit, vedlejší ukázat že nové výtahy nekoušou a předvést, že tyhle výtahy jsou mnohem efektivnější než ty původní.</text:p>
      <text:p text:style-name="Text_20_body">Ze závodu může být zajímavá videoreportáž. Také si uděláme představu jak výtahy fungují při plné zátěži.</text:p>
      <text:h text:style-name="Heading_20_2" text:outline-level="2"><text:bookmark-start text:name="__RefHeading___provedeni_3"/><text:bookmark-start text:name="provedeni"/>Provedení<text:bookmark-end text:name="__RefHeading___provedeni_3"/><text:bookmark-end text:name="provedeni"/></text:h>
      <text:list text:style-name="List_20_1" text:continue-numbering="false">
        <text:list-item>
          <text:p text:style-name="List_20_1_Content_First"> Jedná se o orientační závod přes patra naší budovy za použití nových výtahů.</text:p>
        </text:list-item>
        <text:list-item>
          <text:p text:style-name="List_20_1_Content"> Závodit se bude za běžného provozu, například v 16 hodin. Kdo přijde k výtahu, ten jede.</text:p>
        </text:list-item>
        <text:list-item>
          <text:p text:style-name="List_20_1_Content"> Závodníci budou mít na sobě startovací čísla.</text:p>
        </text:list-item>
        <text:list-item>
          <text:p text:style-name="List_20_1_Content"> Každý závodník dostane kartu se seznamem pater, která musí novým výtahem v danném pořadí navštívit.</text:p>
        </text:list-item>
        <text:list-item>
          <text:p text:style-name="List_20_1_Content"> Každé patro musí navštívit jen jednou, a to ve stanoveném pořadí, například: 0, 6, 1, -3, 2, 5, 3, 7, 4, -2</text:p>
        </text:list-item>
        <text:list-item>
          <text:p text:style-name="List_20_1_Content"> Na každém patře u výtahů bude asistentka, která natiskne závodníkovi do karty razítko, jako potvrzení řádně navštíveného checkpointu.</text:p>
        </text:list-item>
        <text:list-item>
          <text:p text:style-name="List_20_1_Content"> V cíli by mělo být pro závodníky přichystané malé pohoštění.</text:p>
        </text:list-item>
        <text:list-item>
          <text:p text:style-name="List_20_1_Content"> Každý účastník dostane diplom.</text:p>
        </text:list-item>
        <text:list-item>
          <text:p text:style-name="List_20_1_Content"> Prvních 5 nejrychlejších získává titul Největší vejtaha.</text:p>
        </text:list-item>
        <text:list-item>
          <text:p text:style-name="List_20_1_Content"> Start by měl být v přízemí před skleněnými dveřmi, cíl pak v -2.</text:p>
        </text:list-item>
        <text:list-item>
          <text:p text:style-name="List_20_1_Content"> Startovací pokyn by měl vydat zástupce firmy Schindler podobně jako se startuje 24 hodin La Mans: „Gentleman, order your lift.“</text:p>
        </text:list-item>
        <text:list-item>
          <text:p text:style-name="List_20_1_Content"> Účastnice závodu se nebudou vykrucovat a na tento povel také odstartují.</text:p>
        </text:list-item>
        <text:list-item>
          <text:p text:style-name="List_20_1_Content"> Vejtaha (účastník závodu) se  může mezi výtahy pohybovat pouze volnou chůzí. Rychlý krok či dokonce běh je zakázán.</text:p>
        </text:list-item>
        <text:list-item>
          <text:p text:style-name="List_20_1_Content"> Jakékoliv zbytečné zdržování nebo schválnosti, blokování výtahů a podobně, bude trestáno diskvalifikací ze závěrečného pohoštění.</text:p>
        </text:list-item>
        <text:list-item>
          <text:p text:style-name="List_20_1_Content"> Počet účastníků by měl být nejméně 15, nejvíce 100.</text:p>
        </text:list-item>
        <text:list-item>
          <text:p text:style-name="List_20_1_Content_Last"> Účast zdravotně postižených je vítána, narozdíl od ostatních účastníků závodu mohou používat tlačítko pro invalidy.</text:p>
        </text:list-item>
      </text:list>
      <text:h text:style-name="Heading_20_2" text:outline-level="2"><text:bookmark-start text:name="__RefHeading___naklady-a-pozadavky_4"/><text:bookmark-start text:name="naklady-a-pozadavky"/>Náklady a požadavky<text:bookmark-end text:name="__RefHeading___naklady-a-pozadavky_4"/><text:bookmark-end text:name="naklady-a-pozadavky"/></text:h>
      <text:list text:style-name="List_20_1" text:continue-numbering="false">
        <text:list-item>
          <text:p text:style-name="List_20_1_Content_First"> Drobné sportovní pohoštění pro 100 lidí (Tatranka, Jupík)</text:p>
        </text:list-item>
        <text:list-item>
          <text:p text:style-name="List_20_1_Content"> 10 asistentek s razítkama. Vhodná jsou razítka králíčků, veverek, vepříků a podobně.</text:p>
        </text:list-item>
        <text:list-item>
          <text:p text:style-name="List_20_1_Content"> Startovací čísla. Pokud je neseženeme, tak použít se mohou papírové nálepky A4 přestřižené na půl.</text:p>
        </text:list-item>
        <text:list-item>
          <text:p text:style-name="List_20_1_Content"> Natáčecí tým.</text:p>
        </text:list-item>
        <text:list-item>
          <text:p text:style-name="List_20_1_Content_Last"> Předem vyplněné diplom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vod-vejtahu</dc:title>
  </office:meta>
</office:document-meta>
</file>